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wet en Besluit kwaliteit leefomgeving – aanwijzing zwemlocaties voor badseizoen 2026 i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voornemens zijn om 40 zwemgelegenheden in oppervlaktewater aan te wijzen voor het badseizoen 2026. Aanwijzing van deze zwemplassen gebeurt op basis van de Omgevingswet en het Besluit kwaliteit leefomgeving.</text:p>
            <text:p text:style-name="common-al">U kunt het ontwerpbesluit en de bijbehorende stukken gedurende zes weken vanaf publicatiedatum digitaal inzien. Klik op de link 'Bekijk documenten’ om de documenten te bekijken. Tevens zijn het ontwerpbesluit en de bijbehorende stukken in deze periode te zien bij de gemeenten in Drenthe en bij de waterschappen Drents Overijsselse Delta, Hunze en Aa's, Noorderzijlvest en Vechtstromen, op de bij hun gebruikelijke wijze.</text:p>
            <text:p text:style-name="common-al">Eenieder kan tot en met zes weken vanaf publicatiedatum schriftelijk, digitaal of mondeling een zienswijze indienen.</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s://www.provincie.drenthe.nl/loket/producten-diensten/zienswijze-indienen/" xlink:type="simple">Zienswijze indienen - Provincie Drenthe</text:a></text:p>
            <text:p text:style-name="last-al">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ntwerpbesluit Omgevingswet en Besluit kwaliteit leefomgeving – aanwijzing zwemlocaties voor badseizoen 2026 in Drenthe</meta:user-defined>
    <meta:user-defined meta:name="OVERHEIDop.datumEindeReactietermijn">2026-03-03</meta:user-defined>
    <meta:user-defined meta:name="OVERHEIDop.TilID/OVERHEIDop.terinzageleggingOP">til-2026-1219</meta:user-defined>
    <meta:user-defined meta:name="DCTERMS.W3CDTF/DCTERMS.available">2026-01-20</meta:user-defined>
    <meta:user-defined meta:name="DCTERMS.W3CDTF/OVERHEIDop.jaargang">2026</meta:user-defined>
    <meta:user-defined meta:name="OVERHEIDop.publicationIssue">663</meta:user-defined>
    <meta:user-defined meta:name="OVERHEIDop.PrbID/DC.identifier">prb-2026-663</meta:user-defined>
    <meta:user-defined meta:name="OVERHEIDop.versieInformatie"/>
  </office:meta>
</office:document-meta>
</file>