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Overdiemerweg 35, Diemen - Plaatsen en in gebruik nemen van een tweede E-boiler - Vattenfall Power Generation Netherlands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in werking hebben van een tweede elektrische boiler (E-boilersysteem), met als doel het verder verduurzamen van het genereren van warmte ten behoeve van het stadswarmtenet van de regio Amsterdam. Dit is inclusief een onderstation, trafo’s, opslaan van stikstof in gasflessen, koeling en een control room.  </text:p>
            <text:p text:style-name="common-al">Ten behoeve van het project is een m.e.r.-beoordelingsbesluit genomen. Er zijn geen zodanig aanzienlijke milieueffecten te verwachten, dat een milieueffectrapportage moet worden opgesteld.</text:p>
            <text:p text:style-name="common-al">Aanvrager: Vattenfall Power Generation Netherlands B.V.</text:p>
            <text:p text:style-name="common-al">Zaaknummer: 13806075</text:p>
            <text:p text:style-name="common-al">DSO nummer: 2025051401127</text:p>
            <text:p text:style-name="common-al">Voornemen ontwerpbesluit: verlenen</text:p>
            <text:p text:style-name="common-al">Zienswijze in te dienen tot en met: 29 mei 2026 </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hier.</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06075</meta:user-defined>
    <meta:user-defined meta:name="DCTERMS.abstract">MBA 2e E-Boil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ter inzage gelegd - Overdiemerweg 35, Diemen - Plaatsen en in gebruik nemen van een tweede E-boiler - Vattenfall Power Generation Netherlands B.V.</meta:user-defined>
    <meta:user-defined meta:name="DCTERMS.W3CDTF/DCTERMS.available">2026-04-17</meta:user-defined>
    <meta:user-defined meta:name="DCTERMS.W3CDTF/OVERHEIDop.jaargang">2026</meta:user-defined>
    <meta:user-defined meta:name="OVERHEIDop.publicationIssue">6622</meta:user-defined>
    <meta:user-defined meta:name="OVERHEIDop.PrbID/DC.identifier">prb-2026-6622</meta:user-defined>
    <meta:user-defined meta:name="OVERHEIDop.versieInformatie"/>
  </office:meta>
</office:document-meta>
</file>