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verkeerscamera's in de gemeente Castricum op de provinciale weg N203 vanaf km 57.994 t/m km 59.274, ingekomen 14 april 2026, kenmerk ONH00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tijdelijk plaatsen van verkeerscamera's in de gemeente Castricum op de provinciale weg N203 vanaf km 57.994 t/m km 59.274.</text:p>
            <text:p text:style-name="common-al">De aanvraag is geregistreerd onder kenmerk: ONH0008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9 jun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2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tijdelijk plaatsen van verkeerscamera's in de gemeente Castricum op de provinciale weg N203 vanaf km 57.994 t/m km 59.274, ingekomen 14 april 2026, kenmerk ONH00084</meta:user-defined>
    <meta:user-defined meta:name="DCTERMS.W3CDTF/DCTERMS.available">2026-04-17</meta:user-defined>
    <meta:user-defined meta:name="DCTERMS.W3CDTF/OVERHEIDop.jaargang">2026</meta:user-defined>
    <meta:user-defined meta:name="OVERHEIDop.publicationIssue">6621</meta:user-defined>
    <meta:user-defined meta:name="OVERHEIDop.PrbID/DC.identifier">prb-2026-6621</meta:user-defined>
    <meta:user-defined meta:name="OVERHEIDop.versieInformatie"/>
  </office:meta>
</office:document-meta>
</file>