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plaatsen van zonnepanelen aan de Petroleumweg 56 te Rotterdam-Vondelingenpl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9 januari 2026 een aanvraag voor een omgevingsvergunning ontvangen voor Chane Terminal Nieuwe Maas B.V. aan de Petroleumweg 56, 3196 KD te Rotterdam-Vondelingenplaat. De aanvraag betreft voor het plaatsen van zonnepanel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508579 en/of het verzoeknummer: 202601090135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6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508579 </meta:user-defined>
    <meta:user-defined meta:name="DCTERMS.abstract">GS hebben aanvraag omgevingsvergunning ontvangen voor plaatsen zonnepanelen. </meta:user-defined>
    <dc:language>nl</dc:language>
    <meta:user-defined meta:name="OVERHEIDop.locatietype/OVERHEIDop.gebiedsmarkering">Adres</meta:user-defined>
    <meta:user-defined meta:name="DC.title">Kennisgeving aanvraag vergunning voor het plaatsen van zonnepanelen aan de Petroleumweg 56 te Rotterdam-Vondelingenplaat</meta:user-defined>
    <meta:user-defined meta:name="DCTERMS.W3CDTF/DCTERMS.available">2026-01-15</meta:user-defined>
    <meta:user-defined meta:name="DCTERMS.W3CDTF/OVERHEIDop.jaargang">2026</meta:user-defined>
    <meta:user-defined meta:name="OVERHEIDop.publicationIssue">662</meta:user-defined>
    <meta:user-defined meta:name="OVERHEIDop.PrbID/DC.identifier">prb-2026-662</meta:user-defined>
    <meta:user-defined meta:name="OVERHEIDop.versieInformatie"/>
  </office:meta>
</office:document-meta>
</file>