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bestaande handholes in de gemeente Haarlemmermeer in de provinciale weg N196 vanaf 2.425 t/m 2.425, verzonden 14 april 2026, zaaknummer ONH00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bestaande handholes in de gemeente Haarlemmermeer in de provinciale weg N196 vanaf 2.425 t/m 2.425.</text:p>
            <text:p text:style-name="common-al">De vergunning is geregistreerd onder kenmerk: ONH0003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6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1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bestaande handholes in de gemeente Haarlemmermeer in de provinciale weg N196 vanaf 2.425 t/m 2.425, verzonden 14 april 2026, zaaknummer ONH00035</meta:user-defined>
    <meta:user-defined meta:name="DCTERMS.W3CDTF/DCTERMS.available">2026-04-17</meta:user-defined>
    <meta:user-defined meta:name="DCTERMS.W3CDTF/OVERHEIDop.jaargang">2026</meta:user-defined>
    <meta:user-defined meta:name="OVERHEIDop.publicationIssue">6619</meta:user-defined>
    <meta:user-defined meta:name="OVERHEIDop.PrbID/DC.identifier">prb-2026-6619</meta:user-defined>
    <meta:user-defined meta:name="OVERHEIDop.versieInformatie"/>
  </office:meta>
</office:document-meta>
</file>