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plaatsen van omleidingsborden op de N307, N764 en N765, vanwege de gefaseerde afsluiting van de N5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31 maart 2026 een verzoek tot het behandelen van een aanvraag voor een beschikking hebben ontvangen waarbij de reguliere voorbereidingsprocedure van toepassing is. De aanvraag gaat over het plaatsen van omleidingsborden, vanwege de gefaseerde afsluiting van de N50, op de N307, provinciale weg grens Flevoland - Kampen, tussen hectometerpunten 108.500 en 110.100, op de N764, provinciale weg Zwolle - Kampen, tussen hectometerpunten 4.500 en 13.800, en op de N765, provinciale weg Kampen - Ramspol, tussen hectometerpunten 13.700 en 20.10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611</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611</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611</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2766</meta:user-defined>
    <meta:user-defined meta:name="DCTERMS.abstract">Aanvraag voor een vergunning voor het plaatsen van omleidingsborden op de N307, N764 en N765, vanwege de gefaseerde afsluiting van de N50</meta:user-defined>
    <dc:language>nl</dc:language>
    <meta:user-defined meta:name="OVERHEIDop.locatietype/OVERHEIDop.gebiedsmarkering">Vlak</meta:user-defined>
    <meta:user-defined meta:name="DC.title">Aanvraag voor een vergunning voor het plaatsen van omleidingsborden op de N307, N764 en N765, vanwege de gefaseerde afsluiting van de N50</meta:user-defined>
    <meta:user-defined meta:name="DCTERMS.W3CDTF/DCTERMS.available">2026-04-17</meta:user-defined>
    <meta:user-defined meta:name="DCTERMS.W3CDTF/OVERHEIDop.jaargang">2026</meta:user-defined>
    <meta:user-defined meta:name="OVERHEIDop.publicationIssue">6611</meta:user-defined>
    <meta:user-defined meta:name="OVERHEIDop.PrbID/DC.identifier">prb-2026-6611</meta:user-defined>
    <meta:user-defined meta:name="OVERHEIDop.versieInformatie"/>
  </office:meta>
</office:document-meta>
</file>