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anpassen van de watergang Winnerstraatlossing / Eindhovensebaan, Winnerstraatlossing en Eindhovensebaan,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nnerstraatlossing en Eindhovensebaan, Nederweert</text:p>
            <text:p text:style-name="common-al">Aangevraagde activiteit(en): Flora- en fauna-activiteit</text:p>
            <text:p text:style-name="common-al">Betreft: aanpassen van de watergang Winnerstraatlossing / Eindhovensebaan</text:p>
            <text:p text:style-name="common-al">Aanvraagdatum: 14 april 2026</text:p>
            <text:p text:style-name="common-al">Zaaknummer: Z2026-0000084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0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0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48</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aanpassen van de watergang Winnerstraatlossing / Eindhovensebaan, Winnerstraatlossing en Eindhovensebaan, Nederweert</meta:user-defined>
    <meta:user-defined meta:name="DCTERMS.W3CDTF/DCTERMS.available">2026-04-17</meta:user-defined>
    <meta:user-defined meta:name="DCTERMS.W3CDTF/OVERHEIDop.jaargang">2026</meta:user-defined>
    <meta:user-defined meta:name="OVERHEIDop.publicationIssue">6609</meta:user-defined>
    <meta:user-defined meta:name="OVERHEIDop.PrbID/DC.identifier">prb-2026-6609</meta:user-defined>
    <meta:user-defined meta:name="OVERHEIDop.versieInformatie"/>
  </office:meta>
</office:document-meta>
</file>