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wijziging omgevingsvergunning - elk® zuidoost BV, diverse woningen Pater Eymardstraat, Sint Josephstraat, Korhoenderstraat &amp; Kloosterstraat te Stevensbeek, Julianastraat, Wilhelminastraat &amp; Spoorstraat te Mill en Zaalheuvelweg &amp; Tolschestraat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elk® zuidoost BV</text:p>
            <text:p text:style-name="common-al">Locatie : diverse woningen aan de Pater Eymardstraat, Sint Josephstraat, Korhoenderstraat &amp; Kloosterstraat te Stevensbeek, de Julianastraat, Wilhelminastraat &amp; Spoorstraat te Mill en de Zaalheuvelweg &amp; Tolschestraat te Velp, in de gemeente Land van Cuijk</text:p>
            <text:p text:style-name="common-al">Activiteit : flora- en fauna- activiteit</text:p>
            <text:p text:style-name="common-al">Voor : het wijzigen van de op 15 augustus 2023 afgegeven ontheffing op grond van de Wet natuurbescherming, met kenmerk Z/196216, voor de grootschalige renovatie van diverse woningen aan de Pater Eymardstraat, Sint Josephstraat, Korhoenderstraat &amp; Kloosterstraat te Stevensbeek, de Julianastraat, Wilhelminastraat &amp; Spoorstraat te Mill en de Zaalheuvelweg &amp; Tolschestraat te Velp, in de gemeente Land van Cuijk</text:p>
            <text:p text:style-name="common-al">Aanvraagdatum : 10 oktober 2025</text:p>
            <text:p text:style-name="common-al">DSO-kenmerk : 2025101001134</text:p>
            <text:p text:style-name="common-al">Zaaknummer : Z/263524</text:p>
            <text:p text:style-name="common-al">Verzenddatum besluit : 15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5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5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wijziging omgevingsvergunning - elk® zuidoost BV, diverse woningen Pater Eymardstraat, Sint Josephstraat, Korhoenderstraat &amp; Kloosterstraat te Stevensbeek, Julianastraat, Wilhelminastraat &amp; Spoorstraat te Mill en Zaalheuvelweg &amp; Tolschestraat te Velp</meta:user-defined>
    <meta:user-defined meta:name="OVERHEIDop.datumEindeReactietermijn">2026-05-27</meta:user-defined>
    <meta:user-defined meta:name="OVERHEIDop.TilID/OVERHEIDop.terinzageleggingOP">til-2026-14602</meta:user-defined>
    <meta:user-defined meta:name="DCTERMS.W3CDTF/DCTERMS.available">2026-04-17</meta:user-defined>
    <meta:user-defined meta:name="DCTERMS.W3CDTF/OVERHEIDop.jaargang">2026</meta:user-defined>
    <meta:user-defined meta:name="OVERHEIDop.publicationIssue">6607</meta:user-defined>
    <meta:user-defined meta:name="OVERHEIDop.PrbID/DC.identifier">prb-2026-6607</meta:user-defined>
    <meta:user-defined meta:name="OVERHEIDop.versieInformatie"/>
  </office:meta>
</office:document-meta>
</file>