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10 april 2026.</text:p>
            <text:p text:style-name="common-al">Betreft: Ontgronding watergang.</text:p>
            <text:p text:style-name="common-al">Locatie: Trijehuzen, Hidaard, gemeente Súdwest-Fryslân.</text:p>
            <text:p text:style-name="common-al">Kenmerk: 2026-FUMO-0119256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0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Súdwest-Fryslân Aanvraag vergunning Omgevingswet</meta:user-defined>
    <meta:user-defined meta:name="DCTERMS.W3CDTF/DCTERMS.available">2026-04-17</meta:user-defined>
    <meta:user-defined meta:name="DCTERMS.W3CDTF/OVERHEIDop.jaargang">2026</meta:user-defined>
    <meta:user-defined meta:name="OVERHEIDop.publicationIssue">6605</meta:user-defined>
    <meta:user-defined meta:name="OVERHEIDop.PrbID/DC.identifier">prb-2026-6605</meta:user-defined>
    <meta:user-defined meta:name="OVERHEIDop.versieInformatie"/>
  </office:meta>
</office:document-meta>
</file>