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het later herbeplanten dan binnen de gestelde termijn op het perceel HDB02 A 4230, Bruchterweg Hardenberg en TBG02 H 8673, 8675, Zenderseweg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januari 2026 een aanvraag ontvangen voor een maatwerkvoorschrift voor het later herbeplanten dan binnen de gestelde termijn op het perceel HDB02 A 4230, Bruchterweg Hardenberg en TBG02 H 8673, 8675, Zenderseweg Albergen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ef7ec5c6-df3c-4f3c-8e50-514c6ef1e8b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926</meta:user-defined>
    <meta:user-defined meta:name="DCTERMS.abstract">Betreft: Besluit op een aanvraag voor op locatie op het perceel HDB02 A 4230, Bruchterweg Hardenberg en TBG02 H 8673, 8675, Zenderseweg Al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maatwerkvoorschrift voor het later herbeplanten dan binnen de gestelde termijn op het perceel HDB02 A 4230, Bruchterweg Hardenberg en TBG02 H 8673, 8675, Zenderseweg Albergen</meta:user-defined>
    <meta:user-defined meta:name="OVERHEIDop.datumEindeReactietermijn">2026-05-27</meta:user-defined>
    <meta:user-defined meta:name="OVERHEIDop.terinzageleggingBG">https://jeleefomgeving.nl/inzien/001900328/ef7ec5c6-df3c-4f3c-8e50-514c6ef1e8b7</meta:user-defined>
    <meta:user-defined meta:name="DCTERMS.W3CDTF/DCTERMS.available">2026-04-17</meta:user-defined>
    <meta:user-defined meta:name="DCTERMS.W3CDTF/OVERHEIDop.jaargang">2026</meta:user-defined>
    <meta:user-defined meta:name="OVERHEIDop.publicationIssue">6604</meta:user-defined>
    <meta:user-defined meta:name="OVERHEIDop.PrbID/DC.identifier">prb-2026-6604</meta:user-defined>
    <meta:user-defined meta:name="OVERHEIDop.versieInformatie"/>
  </office:meta>
</office:document-meta>
</file>