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het pompstation Katwijk en de Wassenaarseslag in het Natura 2000-gebied Meijendel &amp; Berk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april 2026 van een aanvraag om een omgevingsvergunning als bedoeld in de Omgevingswet. De aanvraag betreft het aanleggen, renoveren en verwijderen van leidingen, putten en bijbehorende voorzieningen ten behoeve van het project Overbrugging, gelegen <text:span text:style-name="nadrukvet">tussen het pompstation Katwijk en de Wassenaarseslag in het Natura 2000-gebied Meijendel &amp; Berkheide</text:span>.</text:p>
            <text:p text:style-name="common-al">De aanvraag is ingediend voor een Natura 2000-activiteit als bedoeld in artikel 5.1, eerste lid, onder e, van de Omgevingswet; De aanvraag is geregistreerd met het zaaknummer <text:span text:style-name="nadrukvet">0116813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0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0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0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renoveren en verwijderen van leidingen, putten en bijbehorende voorzieningen ten behoeve van het project Overbrugging.</meta:user-defined>
    <dc:language>nl</dc:language>
    <meta:user-defined meta:name="OVERHEIDop.locatietype/OVERHEIDop.gebiedsmarkering">Lijn</meta:user-defined>
    <meta:user-defined meta:name="DC.title">Aanvraag omgevingsvergunning, tussen het pompstation Katwijk en de Wassenaarseslag in het Natura 2000-gebied Meijendel &amp; Berkheide</meta:user-defined>
    <meta:user-defined meta:name="DCTERMS.W3CDTF/DCTERMS.available">2026-04-17</meta:user-defined>
    <meta:user-defined meta:name="DCTERMS.W3CDTF/OVERHEIDop.jaargang">2026</meta:user-defined>
    <meta:user-defined meta:name="OVERHEIDop.publicationIssue">6602</meta:user-defined>
    <meta:user-defined meta:name="OVERHEIDop.PrbID/DC.identifier">prb-2026-6602</meta:user-defined>
    <meta:user-defined meta:name="OVERHEIDop.versieInformatie"/>
  </office:meta>
</office:document-meta>
</file>