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Circle Infra Partners B.V. (Afvalwatersysteem (IAZI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plaatsing adsorptiefilter ontluchtingspunt 15</text:p>
            <text:p text:style-name="common-al">Aangevraagde activiteit: seveso-inrichting</text:p>
            <text:p text:style-name="common-al">Locatie: CSP/Circle Infra Partners B.V. (Afvalwatersysteem (IAZI)), Urmonderbaan 22, 6167RD Geleen</text:p>
            <text:p text:style-name="common-al">Besluitdatum: 13 januari 2026</text:p>
            <text:p text:style-name="common-al">Zaaknummer: Z2025-00012495</text:p>
            <text:p text:style-name="common-al">Het besluit is op 14 januari 2026 verzonden aan de aanvrager.</text:p>
            <text:p text:style-name="common-al">
            <text:span text:style-name="nadrukvet">Inzage</text:span>
          </text:p>
            <text:p text:style-name="common-al">Het besluit kunt u van 15 januari 2026 t/m 25 februar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249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495</meta:user-defined>
    <meta:user-defined meta:name="DCTERMS.abstract">Provincie Limburg, omgevingsvergunning CSP/Circle Infra Partners B.V. (Afvalwatersysteem (IAZI)), Urmonderbaan 22, 6167RD Geleen</meta:user-defined>
    <dc:language>nl</dc:language>
    <meta:user-defined meta:name="OVERHEIDop.locatietype/OVERHEIDop.gebiedsmarkering">Vlak</meta:user-defined>
    <meta:user-defined meta:name="DC.title">Provincie Limburg, omgevingsvergunning CSP/Circle Infra Partners B.V. (Afvalwatersysteem (IAZI)), Urmonderbaan 22, 6167RD Geleen</meta:user-defined>
    <meta:user-defined meta:name="OVERHEIDop.datumEindeReactietermijn">2026-02-25</meta:user-defined>
    <meta:user-defined meta:name="OVERHEIDop.terinzageleggingBG">https://jeleefomgeving.nl/inzien/852371962/73fa4fc3-f39e-40f4-9e4b-8488966f479a</meta:user-defined>
    <meta:user-defined meta:name="DCTERMS.W3CDTF/DCTERMS.available">2026-01-15</meta:user-defined>
    <meta:user-defined meta:name="DCTERMS.W3CDTF/OVERHEIDop.jaargang">2026</meta:user-defined>
    <meta:user-defined meta:name="OVERHEIDop.publicationIssue">660</meta:user-defined>
    <meta:user-defined meta:name="OVERHEIDop.PrbID/DC.identifier">prb-2026-660</meta:user-defined>
    <meta:user-defined meta:name="OVERHEIDop.versieInformatie"/>
  </office:meta>
</office:document-meta>
</file>