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nkereweg 6A te Heerhugowaa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april 2026 een aanvraag voor een omgevingsvergunning ontvangen. Het gaat over het bestrijden van de nijlgans ter voorkoming van belangrijke schade aan diverse groentegewassen op percelen kleiner dan 40 ha gelegen aan Donkereweg 6A te Heerhugowaard. De aanvraag is geregistreerd onder het kenmerk OMG-080068/Z26-081871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068/Z26-08187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68/Z26-0818715</meta:user-defined>
    <dc:language>nl</dc:language>
    <meta:user-defined meta:name="OVERHEIDop.locatietype/OVERHEIDop.gebiedsmarkering">Vlak</meta:user-defined>
    <meta:user-defined meta:name="DC.title">Ontvangst aanvraag omgevingsvergunning Donkereweg 6A te Heerhugowaard (Flora- en fauna-activiteit)</meta:user-defined>
    <meta:user-defined meta:name="DCTERMS.W3CDTF/DCTERMS.available">2026-04-17</meta:user-defined>
    <meta:user-defined meta:name="DCTERMS.W3CDTF/OVERHEIDop.jaargang">2026</meta:user-defined>
    <meta:user-defined meta:name="OVERHEIDop.publicationIssue">6598</meta:user-defined>
    <meta:user-defined meta:name="OVERHEIDop.PrbID/DC.identifier">prb-2026-6598</meta:user-defined>
    <meta:user-defined meta:name="OVERHEIDop.versieInformatie"/>
  </office:meta>
</office:document-meta>
</file>