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ntgrondingsactiviteit op 9 april 2026.</text:p>
            <text:p text:style-name="common-al">Betreft: het dempen van watergangen en het graven van nieuwe watergangen.</text:p>
            <text:p text:style-name="common-al">Locatie: Waltaleane, Sexbierum, gemeente Waadhoeke.</text:p>
            <text:p text:style-name="common-al">Kenmerk: 2026-FUMO-0119181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VSA@fumo.nl of telefoon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59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9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9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Waadhoeke Aanvraag vergunning Omgevingswet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97</meta:user-defined>
    <meta:user-defined meta:name="OVERHEIDop.PrbID/DC.identifier">prb-2026-6597</meta:user-defined>
    <meta:user-defined meta:name="OVERHEIDop.versieInformatie"/>
  </office:meta>
</office:document-meta>
</file>