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van het schoolgebouw aan ’t Swin 8 te Drachten en de realisatie van een multifunctioneel centrum (ruige dwergvleermuis).</text:p>
            <text:p text:style-name="common-al"/>
            <text:p text:style-name="common-al">Locatie: 9201 XZ te Drachten</text:p>
            <text:p text:style-name="common-al"/>
            <text:p text:style-name="common-al">Gedeputeerde Staten hebben een omgevingsvergunning verleend onder zaaknummer 300188. De omgevingsvergunning is geldig vanaf 1 september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17 april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mallingerland Bekendmaking Omgevingsvergunning Flora en Fauna activiteit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6</meta:user-defined>
    <meta:user-defined meta:name="OVERHEIDop.PrbID/DC.identifier">prb-2026-6596</meta:user-defined>
    <meta:user-defined meta:name="OVERHEIDop.versieInformatie"/>
  </office:meta>
</office:document-meta>
</file>