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Gemeente Smallingerland: een aanvraag om een omgevingsvergunning voor een ontgrondingsactiviteit op 9 april 2026.</text:p>
            <text:p text:style-name="common-al">Betreft: Een gemeentelijke aanvraag voor het bouwrijp maken van Vrijburgh 3 te Drachten.</text:p>
            <text:p text:style-name="common-al">Locatie: Folgeren, Drachten, gemeente Smallingerland</text:p>
            <text:p text:style-name="common-al">Kenmerk: 2026-FUMO-0119170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Aanvraag vergunning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5</meta:user-defined>
    <meta:user-defined meta:name="OVERHEIDop.PrbID/DC.identifier">prb-2026-6595</meta:user-defined>
    <meta:user-defined meta:name="OVERHEIDop.versieInformatie"/>
  </office:meta>
</office:document-meta>
</file>