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omgevingsvergunning ontgrondingsactiviteit op 8 april 2026.</text:p>
            <text:p text:style-name="common-al">Betreft: Herbouw woning met schuur.</text:p>
            <text:p text:style-name="common-al">Locatie: Herenweg 8 te Oosterzee, gemeente De Fryske Marren.</text:p>
            <text:p text:style-name="common-al">Kenmerk: 2026-FUMO-0119129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VSA@fumo.nl of telefoon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59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9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9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De Fryske Marren Aanvraag vergunning Omgevingswet</meta:user-defined>
    <meta:user-defined meta:name="DCTERMS.W3CDTF/DCTERMS.available">2026-04-17</meta:user-defined>
    <meta:user-defined meta:name="DCTERMS.W3CDTF/OVERHEIDop.jaargang">2026</meta:user-defined>
    <meta:user-defined meta:name="OVERHEIDop.publicationIssue">6592</meta:user-defined>
    <meta:user-defined meta:name="OVERHEIDop.PrbID/DC.identifier">prb-2026-6592</meta:user-defined>
    <meta:user-defined meta:name="OVERHEIDop.versieInformatie"/>
  </office:meta>
</office:document-meta>
</file>