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3-4-2026.</text:p>
            <text:p text:style-name="common-al"/>
            <text:p text:style-name="common-al">Verleend: een omgevingsvergunning voor een ontgrondingsactiviteit.</text:p>
            <text:p text:style-name="common-al">Betreft: Het uitbreiden met 2 winputten en het vervangen van 1 winput op de waterwinlocatie.</text:p>
            <text:p text:style-name="common-al">Locatie: Vuurboetsduin 1 te Vlieland, gemeente Vlieland.</text:p>
            <text:p text:style-name="common-al">Kenmerk: 2025-FUMO-010869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lieland Beschikking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0</meta:user-defined>
    <meta:user-defined meta:name="OVERHEIDop.PrbID/DC.identifier">prb-2026-6590</meta:user-defined>
    <meta:user-defined meta:name="OVERHEIDop.versieInformatie"/>
  </office:meta>
</office:document-meta>
</file>