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gemeenten Arnhem, Nijmegen, Rheden en Rozendaal</text:p>
      <text:section text:name="zakelijke-mededeling_id1-3-2" text:style-name="zakelijke-mededeling">
        <text:section text:name="zakelijke-mededeling-tekst_id1-3-2-1" text:style-name="zakelijke-mededeling-tekst">
          <text:section text:name="tekst_id1-3-2-1-1" text:style-name="tekst">
            <text:p text:style-name="common-al">Provincie Gelderland aanvraag generieke omgevingsvergunning flora- en fauna-activiteit gehele woningbezit Portaal in gemeenten Arnhem, Nijmegen, Rheden en Rozendaal.</text:p>
            <text:p text:style-name="common-al">Woonstichting Portaal is voornemens om de komende jaren renovatie-, onderhouds-, sloopwerkzaamheden en energetische maatregelen uit te voeren aan haar woningbezit. Dit woningbezit bestaat uit circa 17.000 objecten en is gelegen in de gemeenten Arnhem, Nijmegen, Rheden en Rozendaal. De voorgenomen ontwikkelingen kunnen van invloed zijn op beschermde flora en fauna.</text:p>
            <text:p text:style-name="common-al">Provincie Gelderland heeft op 09-04-2026 een aanvraag voor een omgevingsvergunning ontvangen. Met dit bericht laat de provincie u weten dat er misschien iets verandert in uw omgeving. </text:p>
            <text:p text:style-name="common-al">Als de provincie een (ontwerp)besluit op de aanvraag neemt dan publiceert de provincie daarover een nieuw bericht. Vanaf dat moment kunt u het (ontwerp)besluit bekijken en hierop reageren. </text:p>
            <text:p text:style-name="common-al">U kunt nu nog niet reageren.</text:p>
            <text:p text:style-name="common-al">Voor nadere informatie kunt u contact opnemen met het Provincieloket via telefoonnummer </text:p>
            <text:p text:style-name="last-al">026 359 99 99 onder vermelding van het zaaknummer 2026-006205.</text:p>
            <text:p text:style-name="tekst_bottom"/>
          </text:section>
        </text:section>
        <text:section text:name="zakelijke-mededeling-sluiting_id1-3-2-2" text:style-name="zakelijke-mededeling-sluiting">
          <text:section text:name="ondertekening_id1-3-2-2-1">
            <text:p><text:span text:style-name="functie"/></text:p>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58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8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8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Gelderland aanvraag Omgevingsvergunning gemeenten Arnhem, Nijmegen, Rheden en Rozendaal</meta:user-defined>
    <meta:user-defined meta:name="DCTERMS.W3CDTF/DCTERMS.available">2026-04-17</meta:user-defined>
    <meta:user-defined meta:name="DCTERMS.W3CDTF/OVERHEIDop.jaargang">2026</meta:user-defined>
    <meta:user-defined meta:name="OVERHEIDop.publicationIssue">6589</meta:user-defined>
    <meta:user-defined meta:name="OVERHEIDop.PrbID/DC.identifier">prb-2026-6589</meta:user-defined>
    <meta:user-defined meta:name="OVERHEIDop.versieInformatie"/>
  </office:meta>
</office:document-meta>
</file>