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tot tijdelijk in ruste leggen revisievergunning aan de Professor Gerbrandyweg 2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4 april 2026 een aanvraag voor een omgevingsvergunning ontvangen voor Tronox Pigments (Holland) B.V., gevestigd aan de Professor Gerbrandyweg 2, 3197 KK te Rotteram-Botlek. De aanvraag betreft tot tijdelijk in ruste leggen revisievergunning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4955682 en/of het verzoeknummer: 202604140049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6588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6588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4955682 </meta:user-defined>
    <meta:user-defined meta:name="DCTERMS.abstract">GS hebben aanvraag omgevingsvergunning ontvangen voor tot tijdelijk in ruste leggen revisievergunning. </meta:user-defined>
    <dc:language>nl</dc:language>
    <meta:user-defined meta:name="OVERHEIDop.locatietype/OVERHEIDop.gebiedsmarkering">Adres</meta:user-defined>
    <meta:user-defined meta:name="DC.title">Kennisgeving aanvraag vergunning tot tijdelijk in ruste leggen revisievergunning aan de Professor Gerbrandyweg 2 te Rotterdam-Botlek</meta:user-defined>
    <meta:user-defined meta:name="DCTERMS.W3CDTF/DCTERMS.available">2026-04-17</meta:user-defined>
    <meta:user-defined meta:name="DCTERMS.W3CDTF/OVERHEIDop.jaargang">2026</meta:user-defined>
    <meta:user-defined meta:name="OVERHEIDop.publicationIssue">6588</meta:user-defined>
    <meta:user-defined meta:name="OVERHEIDop.PrbID/DC.identifier">prb-2026-6588</meta:user-defined>
    <meta:user-defined meta:name="OVERHEIDop.versieInformatie"/>
  </office:meta>
</office:document-meta>
</file>