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oestemming voor het evenement 'Wiedebokaal'  op de V12, provinciale vaarweg Belterwijde (vaargeul) tussen hectometerpunten 2.000 en 3.800</text:p>
      <text:section text:name="zakelijke-mededeling_id1-3-2" text:style-name="zakelijke-mededeling">
        <text:section text:name="zakelijke-mededeling-tekst_id1-3-2-1" text:style-name="zakelijke-mededeling-tekst">
          <text:section text:name="tekst_id1-3-2-1-1" text:style-name="tekst">
            <text:p text:style-name="common-al">Op 3 februari 2026 ontvingen wij een aanvraag voor toestemming voor het evenement 'Wiedebokaal' op 26 en 27 september, op de V12, provinciale vaarweg Belterwijde (vaargeul) tussen hectometerpunten 2.000 en 3.800. Gedeputeerde Staten hebben besloten dat de toestemm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7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57</meta:user-defined>
    <meta:user-defined meta:name="DCTERMS.abstract">Kennisgeving verleende toestemming voor het evenement 'Wiedebokaal'  op de V12, provinciale vaarweg Belterwijde (vaargeul) tussen hectometerpunten 2.000 en 3.800</meta:user-defined>
    <dc:language>nl</dc:language>
    <meta:user-defined meta:name="OVERHEIDop.locatietype/OVERHEIDop.gebiedsmarkering">Vlak</meta:user-defined>
    <meta:user-defined meta:name="DC.title">Kennisgeving verleende toestemming voor het evenement 'Wiedebokaal'  op de V12, provinciale vaarweg Belterwijde (vaargeul) tussen hectometerpunten 2.000 en 3.800</meta:user-defined>
    <meta:user-defined meta:name="DCTERMS.W3CDTF/DCTERMS.available">2026-04-17</meta:user-defined>
    <meta:user-defined meta:name="DCTERMS.W3CDTF/OVERHEIDop.jaargang">2026</meta:user-defined>
    <meta:user-defined meta:name="OVERHEIDop.publicationIssue">6587</meta:user-defined>
    <meta:user-defined meta:name="OVERHEIDop.PrbID/DC.identifier">prb-2026-6587</meta:user-defined>
    <meta:user-defined meta:name="OVERHEIDop.versieInformatie"/>
  </office:meta>
</office:document-meta>
</file>