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Oss, Mikkeldonk Park Oss – Z/503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rinrichting van een park gericht op het verbeteren van de openbare veiligheid en het behouden en versterken van het leefgebied van de bever</text:p>
            <text:p text:style-name="common-al">Locatie: Mikkeldonk Park te Oss 	 </text:p>
            <text:p text:style-name="common-al">Zaaknummer: Z/503275</text:p>
            <text:p text:style-name="common-al">Activiteit: Flora- en fauna-activiteit</text:p>
            <text:p text:style-name="common-al">Datum ontvangen: 28-10-2025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8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3275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Oss, Mikkeldonk Park Oss – Z/503275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86</meta:user-defined>
    <meta:user-defined meta:name="OVERHEIDop.PrbID/DC.identifier">prb-2026-6586</meta:user-defined>
    <meta:user-defined meta:name="OVERHEIDop.versieInformatie"/>
  </office:meta>
</office:document-meta>
</file>