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ederlandse Vereniging tot Bescherming van Dieren, TNR-C Noord Brabant - Z/503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  een omgevingsvergunning hebben ontvangen:</text:p>
            <text:p text:style-name="common-al">Voor:  Plaatsen van vangkooien ten behoeve van het vangen en behandelen van verwilderde katten</text:p>
            <text:p text:style-name="common-al">Locatie:  Buiten de bebouwde kom, niet zijnde een natuurgebied in de gehele provincie Noord-Brabant </text:p>
            <text:p text:style-name="common-al">Zaaknummer:  Z/503462</text:p>
            <text:p text:style-name="common-al">Activiteit: Flora- en fauna-activiteit</text:p>
            <text:p text:style-name="common-al">Datum ontvangen:  10 april 2026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46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Nederlandse Vereniging tot Bescherming van Dieren, TNR-C Noord Brabant - Z/503462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83</meta:user-defined>
    <meta:user-defined meta:name="OVERHEIDop.PrbID/DC.identifier">prb-2026-6583</meta:user-defined>
    <meta:user-defined meta:name="OVERHEIDop.versieInformatie"/>
  </office:meta>
</office:document-meta>
</file>