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earsterdyk 12, 8647 ET Sibrandabuorren.</text:p>
            <text:p text:style-name="common-al">Omschrijving: Aanvraag vergunning Natura 2000-activiteit (stikstof).</text:p>
            <text:p text:style-name="common-al">Datum ontvangst: 31 maart 2026.</text:p>
            <text:p text:style-name="common-al">Zaaknummer: PF-2026/300591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
            <text:span text:style-name="nadrukvet">Heeft u nog vragen?</text:span>
          </text:p>
            <text:p text:style-name="last-al">Neem bij vragen contact op met de provincie Fryslân. Dit doet u door te bellen naar (058) 292 5925. U kunt ook een e-mail sturen naar wnb@fryslan.frl. Bij contact met ons graag altijd het zaaknummer PF-2026/300591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82</meta:user-defined>
    <meta:user-defined meta:name="OVERHEIDop.PrbID/DC.identifier">prb-2026-6582</meta:user-defined>
    <meta:user-defined meta:name="OVERHEIDop.versieInformatie"/>
  </office:meta>
</office:document-meta>
</file>