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een uitweg aan de rechterzijde van de N349, provinciale weg Ommen - Kloosterhaar, ter hoogte van hectometerpunt 9.6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maart 2026 een verzoek tot het behandelen van een aanvraag voor een beschikking hebben ontvangen waarbij de reguliere voorbereidingsprocedure van toepassing is. De aanvraag gaat over het aanleggen van een uitweg aan de rechterzijde van de N349, provinciale weg Ommen - Kloosterhaar, ter hoogte van hectometerpunt 9.6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7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7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7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0002938</meta:user-defined>
    <meta:user-defined meta:name="DCTERMS.abstract">Aanvraag voor een vergunning voor het aanleggen van een uitweg aan de rechterzijde van de N349, provinciale weg Ommen - Kloosterhaar, ter hoogte van hectometerpunt 9.630</meta:user-defined>
    <dc:language>nl</dc:language>
    <meta:user-defined meta:name="OVERHEIDop.locatietype/OVERHEIDop.gebiedsmarkering">Vlak</meta:user-defined>
    <meta:user-defined meta:name="DC.title">Aanvraag voor een vergunning voor het aanleggen van een uitweg aan de rechterzijde van de N349, provinciale weg Ommen - Kloosterhaar, ter hoogte van hectometerpunt 9.630</meta:user-defined>
    <meta:user-defined meta:name="DCTERMS.W3CDTF/DCTERMS.available">2026-04-17</meta:user-defined>
    <meta:user-defined meta:name="DCTERMS.W3CDTF/OVERHEIDop.jaargang">2026</meta:user-defined>
    <meta:user-defined meta:name="OVERHEIDop.publicationIssue">6577</meta:user-defined>
    <meta:user-defined meta:name="OVERHEIDop.PrbID/DC.identifier">prb-2026-6577</meta:user-defined>
    <meta:user-defined meta:name="OVERHEIDop.versieInformatie"/>
  </office:meta>
</office:document-meta>
</file>