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van een constructie met als functie valbescherming aan de Oude Maasweg 5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hebben op 13 april 2026 een aanvraag voor een omgevingsvergunning ontvangen voor Chane Terminal Botlek B.V. gevestigd aan de Oude Maasweg 5, 3197 KJ te Rotterdam-Botlek.</text:p>
            <text:p text:style-name="common-al">De aanvraag betreft het plaatsen van een constructie met als functie valbescherming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952440 en/of het verzoeknummer: 20260413014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7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7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7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952440 </meta:user-defined>
    <meta:user-defined meta:name="DCTERMS.abstract">GS hebben aanvraag omgevingsvergunning ontvangen voor plaatsen constructie met als functie valbescherming. </meta:user-defined>
    <dc:language>nl</dc:language>
    <meta:user-defined meta:name="OVERHEIDop.locatietype/OVERHEIDop.gebiedsmarkering">Adres</meta:user-defined>
    <meta:user-defined meta:name="DC.title">Kennisgeving aanvraag vergunning voor het plaatsen van een constructie met als functie valbescherming aan de Oude Maasweg 5 te Rotterdam-Botlek</meta:user-defined>
    <meta:user-defined meta:name="DCTERMS.W3CDTF/DCTERMS.available">2026-04-17</meta:user-defined>
    <meta:user-defined meta:name="DCTERMS.W3CDTF/OVERHEIDop.jaargang">2026</meta:user-defined>
    <meta:user-defined meta:name="OVERHEIDop.publicationIssue">6575</meta:user-defined>
    <meta:user-defined meta:name="OVERHEIDop.PrbID/DC.identifier">prb-2026-6575</meta:user-defined>
    <meta:user-defined meta:name="OVERHEIDop.versieInformatie"/>
  </office:meta>
</office:document-meta>
</file>