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nachtelijke afsluiting van de A35 op de N346, provinciale weg grens Gelderland - Hengelo, tussen hectometerpunten 37.000 en 47.350, op de N347, provinciale weg Haaksbergen - Ommen, ter hoogte van hectometerpunten 12.100 en 16.700, en op de N743, provinciale weg Almelo - Hengelo, ter hoogte van hectometerpunt 58.2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aart 2026 een verzoek tot het behandelen van een aanvraag voor een beschikking hebben ontvangen waarbij de reguliere voorbereidingsprocedure van toepassing is. De aanvraag gaat over het plaatsen van omleidingsborden, vanwege de nachtelijke afsluiting van de A35, op de N346, provinciale weg grens Gelderland - Hengelo, tussen hectometerpunten 37.000 en 47.350, op de N347, provinciale weg Haaksbergen - Ommen, ter hoogte van hectometerpunten 12.100 en 16.700, en op de N743, provinciale weg Almelo - Hengelo, ter hoogte van hectometerpunt 58.2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724</meta:user-defined>
    <meta:user-defined meta:name="DCTERMS.abstract">Omleidingsborden op de N346, N347 en N743 vanwege de nachtelijke afsluiting van de A35</meta:user-defined>
    <dc:language>nl</dc:language>
    <meta:user-defined meta:name="OVERHEIDop.locatietype/OVERHEIDop.gebiedsmarkering">Vlak</meta:user-defined>
    <meta:user-defined meta:name="DC.title">Aanvraag voor een vergunning voor het plaatsen van omleidingsborden vanwege de nachtelijke afsluiting van de A35 op de N346, provinciale weg grens Gelderland - Hengelo, tussen hectometerpunten 37.000 en 47.350, op de N347, provinciale weg Haaksbergen - Ommen, ter hoogte van hectometerpunten 12.100 en 16.700, en op de N743, provinciale weg Almelo - Hengelo, ter hoogte van hectometerpunt 58.240</meta:user-defined>
    <meta:user-defined meta:name="DCTERMS.W3CDTF/DCTERMS.available">2026-04-17</meta:user-defined>
    <meta:user-defined meta:name="DCTERMS.W3CDTF/OVERHEIDop.jaargang">2026</meta:user-defined>
    <meta:user-defined meta:name="OVERHEIDop.publicationIssue">6572</meta:user-defined>
    <meta:user-defined meta:name="OVERHEIDop.PrbID/DC.identifier">prb-2026-6572</meta:user-defined>
    <meta:user-defined meta:name="OVERHEIDop.versieInformatie"/>
  </office:meta>
</office:document-meta>
</file>