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keuring werkplan ontgronding voor kleiwinning op de locatie Winsum-Middelstum nabij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het werkplan van Strating Beheer B.V. voor kleiwinning de locatie Winsum-Middelstum nabij Tinallinge goedgekeurd. Het dossiernummer is 79290. </text:p>
            <text:p text:style-name="common-al">
            <text:span text:style-name="nadrukvet">Meer informatie over het besluit</text:span>
          </text:p>
            <text:p text:style-name="common-al">Het 
     <text:a xlink:href="https://pvgrp.mozardsaas.nl/mozard/!suite92.scherm1007?mObj=79290" xlink:type="simple">besluit en de documenten</text:a> kunt u tot en met 26-05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het besluit en de documenten te bekijken op het provinciehuis, Sint Jansstraat 4 in Groningen. 
    </text:p>
            <text:p text:style-name="common-al">
            <text:span text:style-name="nadrukvet">Bent u het niet eens met het besluit?</text:span>
          </text:p>
            <text:p text:style-name="common-al">Als u het niet eens bent met het besluit, dan kunt u tot en met 26-05-2026 een bezwaarschrift indienen. Meer informatie over hoe u bezwaar kunt maken, staat op 
     <text:a xlink:href="https://www.provinciegroningen.nl/contact/klacht-over-de-provincie/bezwaar-maken/" xlink:type="simple">provinciegroningen.nl/bezwaarmaken.nl</text:a>.
    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79290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57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7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edkeuring werkplan ontgronding voor kleiwinning op de locatie Winsum-Middelstum nabij Tinallinge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71</meta:user-defined>
    <meta:user-defined meta:name="OVERHEIDop.PrbID/DC.identifier">prb-2026-6571</meta:user-defined>
    <meta:user-defined meta:name="OVERHEIDop.versieInformatie"/>
  </office:meta>
</office:document-meta>
</file>