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Mecklenburglaan 3D-22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herontwikkeling van een voormalig defensieterrein Kranenburg-Noord naar woonwijk Kranenburg aan de Mecklenburglaan 3D-22 te Harderwijk</text:p>
            <text:p text:style-name="common-al">Provincie Gelderland heeft op 14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5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Mecklenburglaan 3D-22 Harderw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70</meta:user-defined>
    <meta:user-defined meta:name="OVERHEIDop.PrbID/DC.identifier">prb-2026-6570</meta:user-defined>
    <meta:user-defined meta:name="OVERHEIDop.versieInformatie"/>
  </office:meta>
</office:document-meta>
</file>