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50 jaar BreeBronne 13 juni 2026 Vakantiepark BreeBronne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50 jaar BreeBronne</text:p>
            <text:p text:style-name="common-al">Datum ontbranding: 13 juni 2026</text:p>
            <text:p text:style-name="common-al">Locatie: Vakantiepark BreeBronne, Lange Heide 9, 5993PB Maasbree</text:p>
            <text:p text:style-name="common-al">Zaaknummer: Z2026-00004041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4041</meta:user-defined>
    <meta:user-defined meta:name="DCTERMS.abstract">Provincie Limburg, melding vuurwerk 50 jaar BreeBronne 13 juni 2026 Vakantiepark BreeBronne, Lange Heide 9, 5993PB Maasbree</meta:user-defined>
    <dc:language>nl</dc:language>
    <meta:user-defined meta:name="OVERHEIDop.locatietype/OVERHEIDop.gebiedsmarkering">Vlak</meta:user-defined>
    <meta:user-defined meta:name="DC.title">Provincie Limburg, melding vuurwerk 50 jaar BreeBronne 13 juni 2026 Vakantiepark BreeBronne, Lange Heide 9, 5993PB Maasbree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64</meta:user-defined>
    <meta:user-defined meta:name="OVERHEIDop.PrbID/DC.identifier">prb-2026-6564</meta:user-defined>
    <meta:user-defined meta:name="OVERHEIDop.versieInformatie"/>
  </office:meta>
</office:document-meta>
</file>