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luchtvaart; verleende TUG-ontheffing voor de locatie De Pienhoek te Schoone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grond van artikel 8a.51 aan ANWB Medical Air Assistance B.V. toestemming hebben verleend voor deelname van het actieve Mobiel Medisch Team Lifeliner 4 aan De Pienhoek te Schoonebeek op 20 juni 2026 ten behoeve de open dag van de brandweer Schoonebeek. </text:p>
            <text:p text:style-name="common-al">Zaak kenmerk Z2026-006417.</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Wet luchtvaart; verleende TUG-ontheffing voor de locatie De Pienhoek te Schoonebeek</meta:user-defined>
    <meta:user-defined meta:name="DCTERMS.W3CDTF/DCTERMS.available">2026-04-17</meta:user-defined>
    <meta:user-defined meta:name="DCTERMS.W3CDTF/OVERHEIDop.jaargang">2026</meta:user-defined>
    <meta:user-defined meta:name="OVERHEIDop.publicationIssue">6560</meta:user-defined>
    <meta:user-defined meta:name="OVERHEIDop.PrbID/DC.identifier">prb-2026-6560</meta:user-defined>
    <meta:user-defined meta:name="OVERHEIDop.versieInformatie"/>
  </office:meta>
</office:document-meta>
</file>