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office:automatic-styles>
  <office:body>
    <office:text>
      <text:p text:style-name="new_page_staatscourant"/>
      <text:p text:style-name="single-kop-titel">Notitie Reikwijdte en Detailniveau Drutensche W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Gedeputeerde Staten van Gelderland maakt bekend dat de Notitie Reikwijdte en Detailniveau voor het project integrale herinrichting van de Drutensche Waarden ter inzage ligt. </text:p>
            <text:p text:style-name="common-al"/>
            <text:p text:style-name="common-al">
            <text:span text:style-name="nadrukvet">Het project Drutensche Waarden</text:span>
          </text:p>
            <text:p text:style-name="common-al"/>
            <text:p text:style-name="common-al">K3Delta (K3) werkt aan een plan voor de Drutensche Waarden. Het plan omvat de tijdelijke winning van </text:p>
            <text:p text:style-name="common-al">bouwgrondstoffen. Gelijktijdig met de winning zal het gebied worden omgevormd van agrarisch naar een nieuw natuurgebied. Het gebied is ongeveer 105 hectare groot. De nieuwe inrichting van dit gebied bestaat uit een afwisseling van diep water, ondiep water, slikkige oeverzones, kruidenrijke graslanden en bos. Daarbij wordt het bestaande bedrijfsterrein grotendeels omgevormd naar natuur met cultuurhistorische waarden. Dit wordt gedaan door een deel van de oude steenfabrieksbebouwing te slopen en een ander deel, waaronder de schoorsteen en de centrale hal te restaureren. De oppervlakte aan bedrijfsbestemming wordt verplaatst naar het watergebonden bedrijventerrein aan de Waal. Hier wordt de een deel van het agrarische terrein tussen de bedrijfsterreinen van Excluton omgezet naar opslagruimte voor de bestaande bedrijven. In het westen van het bedrijfsterrein wordt de bestaande haven aangepast tot insteekhaven.</text:p>
            <text:p text:style-name="common-al"/>
            <text:p text:style-name="common-al">
            <text:span text:style-name="nadrukvet">Milieueffectrapport</text:span>
          </text:p>
            <text:p text:style-name="common-al"/>
            <text:p text:style-name="common-al">Het project kan niet worden gerealiseerd binnen de regels van het geldende omgevingsplan. Daarom gaat </text:p>
            <text:p text:style-name="common-al">K3 de toestemming hiervoor aanvragen bij de gemeente Druten. Bij provincie Gelderland vraagt K3 de </text:p>
            <text:p text:style-name="common-al">ontgrondingsvergunning aan. Ook gaat K3 een milieueffectrapport opstellen. Het doel van het </text:p>
            <text:p text:style-name="common-al">milieueffectrapport is het in kaart brengen van de effecten die het project heeft op het milieu en de </text:p>
            <text:p text:style-name="common-al">leefomgeving. Deze studie wordt beoordeeld door de commissie voor de milieueffectrapportage die </text:p>
            <text:p text:style-name="common-al">bestaat uit een groep onafhankelijke specialisten. Hierdoor kunnen Gedeputeerde Staten en het college van </text:p>
            <text:p text:style-name="common-al">burgemeester en wethouders van de gemeente Druten een goed overwogen besluit nemen op de </text:p>
            <text:p text:style-name="common-al">vergunningaanvraag. </text:p>
            <text:p text:style-name="common-al"/>
            <text:p text:style-name="common-al">De eerste stap in deze procedure is het opstellen van de Notitie Reikwijdte en Detailniveau. In deze notitie </text:p>
            <text:p text:style-name="common-al">beschrijft K3 wat het voorgenomen project is, welke alternatieven worden onderzocht en hoe het </text:p>
            <text:p text:style-name="common-al">onderzoek naar de effecten op milieu en leefomgeving gaat plaatsvinden. Samengevat is deze notitie de </text:p>
            <text:p text:style-name="common-al">onderzoeksopzet van het milieueffectrapport. De notitie met bijlagen ligt nu voor iedereen ter inzage</text:p>
            <text:p text:style-name="common-al"/>
            <text:p text:style-name="common-al">
            <text:span text:style-name="nadrukvet">Wilt u de Notitie Reikwijdte en Detailniveau lezen?</text:span>
          </text:p>
            <text:p text:style-name="common-al"/>
            <text:p text:style-name="common-al">De notitie is bijgevoegd als bijlage bij deze kennisgeving. U kunt de notitie ook op afspraak digitaal inzien bij Provincie Gelderland, Markt 11, 6811 CG Arnhem, telefoonnummer: 026 359 9999. </text:p>
            <text:p text:style-name="common-al">De Notitie Reikwijdte en Detailniveau kunt u ook lezen op de projectwebsite <text:a xlink:href="https://www.k3.nl/drutensche-waarden" xlink:type="simple">https://www.k3.nl/drutensche-waarden</text:a></text:p>
            <text:p text:style-name="common-al"/>
            <text:p text:style-name="common-al">
            <text:span text:style-name="nadrukvet">Wilt u meer informatie over het voornemen?</text:span>
          </text:p>
            <text:p text:style-name="common-al"/>
            <text:p text:style-name="common-al">Op de projectwebsite <text:a xlink:href="https://www.k3.nl/drutensche-waarden%20" xlink:type="simple">https://www.k3.nl/drutensche-waarden</text:a> kunt alle informatie over het project vinden. Mocht u vragen hebben, kunt u daarvoor contact opnemen met de initiatiefnemer via v.vanernich@k3.nl of via 024 303 0074.</text:p>
            <text:p text:style-name="common-al"/>
            <text:p text:style-name="common-al">
            <text:span text:style-name="nadrukvet">Wilt u reageren op de Notitie Reikwijdte en Detailniveau?</text:span>
          </text:p>
            <text:p text:style-name="common-al"/>
            <text:p text:style-name="common-al">U kunt gedurende zes weken (van vrijdag 17 april tot en met donderdag 28 mei) een zienswijze indienen. </text:p>
            <text:list text:style-name="id1-3-2-1-1-37">
              <text:list-item text:style-override="id1-3-2-1-1-37-1">
                <text:number>•</text:number>
                <text:p text:style-name="al">Voorkeur heeft een reactie indienen met het webformulier van de Provincie Gelderland, via deze link <text:a xlink:href="https://formulieren.gelderland.nl/Algemeen/formulier/nl-NL/evAllScenarios/RenDDrutenscheWaarden2026.aspx%20" xlink:type="simple">https://formulieren.gelderland.nl/Algemeen/formulier/nl-NL/evAllScenarios/RenDDrutenscheWaarden2026.aspx</text:a></text:p>
              </text:list-item>
              <text:list-item text:style-override="id1-3-2-1-1-37-2">
                <text:number>•</text:number>
                <text:p text:style-name="al">U kunt een reactie indienen bij de Provincie Gelderland via <text:a xlink:href="https://prvgld-my.sharepoint.com/personal/j_van_weess_gelderland_nl/Documents/Downloads/post@gelderland.nl" xlink:type="simple">post@gelderland.nl</text:a> onder vermelding van “Notitie Reikwijdte en Detailniveau Drutensche Waarden” en zaaknummer 2026-001564. </text:p>
              </text:list-item>
              <text:list-item text:style-override="id1-3-2-1-1-37-3">
                <text:number>•</text:number>
                <text:p text:style-name="al">U kunt ook een reactie indienen via een brief, Postbus 9090, 6800 GX Arnhem, onder vermelding van “Notitie Reikwijdte en Detailniveau Drutensche Waarden” en zaaknummer 2026-001564.</text:p>
              </text:list-item>
              <text:list-item text:style-override="id1-3-2-1-1-37-4">
                <text:number>•</text:number>
                <text:p text:style-name="al">Als u mondeling uw inspraakreactie wilt geven, kunt u binnen de genoemde termijn telefonisch contact opnemen met het Provincieloket via 026 -359 99 99, onder vermelding van “Notitie Reikwijdte en Detailniveau Drutensche Waarden” en zaaknummer 2026-001564. </text:p>
              </text:list-item>
            </text:list>
            <text:p text:style-name="common-al"/>
            <text:p text:style-name="common-al">
            <text:span text:style-name="nadrukvet">Hoe gaat het verder?</text:span>
          </text:p>
            <text:p text:style-name="common-al"/>
            <text:p text:style-name="common-al">Gedeputeerde Staten geven een advies aan K3 over de Notitie Reikwijdte en Detailniveau. Wij betrekken de zienswijzen daarbij.  </text:p>
            <text:p text:style-name="common-al"/>
            <text:p text:style-name="common-al">Wij zullen de indieners van de zienswijzen onze reactie sturen op de ingediende zienswijzen. Ook sturen </text:p>
            <text:p text:style-name="common-al">wij de indieners een kopie van het advies dat wij aan K3 geven.  </text:p>
            <text:p text:style-name="common-al"/>
            <text:p text:style-name="common-al">Ook vragen wij, op verzoek van K3, advies aan de onafhankelijke commissie voor de </text:p>
            <text:p text:style-name="common-al">milieueffectrapportage. K3 zal dit, samen met de ingediende zienswijzen, verwerken in de </text:p>
            <text:p text:style-name="common-al">milieueffectrapportage.  </text:p>
            <text:p text:style-name="common-al"/>
            <text:p text:style-name="common-al">Met het advies van ons, de ingediende zienswijzen en het advies van de commissie voor de </text:p>
            <text:p text:style-name="common-al">milieueffectrapportage, kan K3 de verdere procedure doorlopen, een milieueffectrapport opstellen en de </text:p>
            <text:p text:style-name="common-al">vergunningen aanvragen. Een ontwerpversie van de vergunningen en het milieueffectrapport zullen ook </text:p>
            <text:p text:style-name="common-al">weer ter inzage worden gelegd voor zienswijzen. </text:p>
            <text:p text:style-name="common-al"/>
            <text:p text:style-name="common-al">Gedeputeerde Staten van Gelderland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55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5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5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Notitie Reikwijdte en Detailniveau Drutensche Waarden</meta:user-defined>
    <meta:user-defined meta:name="DCTERMS.W3CDTF/DCTERMS.available">2026-04-17</meta:user-defined>
    <meta:user-defined meta:name="DCTERMS.W3CDTF/OVERHEIDop.jaargang">2026</meta:user-defined>
    <meta:user-defined meta:name="OVERHEIDop.externeBijlage">BIJLAGE NRD Drutensche Waarden|exb-2026-13661</meta:user-defined>
    <meta:user-defined meta:name="OVERHEIDop.externeBijlage">Bijlage 1 NRD Drutensche Waarden|exb-2026-13662</meta:user-defined>
    <meta:user-defined meta:name="OVERHEIDop.externeBijlage">Bijlage 2 NRD Drutensche Waarden|exb-2026-13663</meta:user-defined>
    <meta:user-defined meta:name="OVERHEIDop.externeBijlage">Bijlage 3 NRD Drutensche Waarden|exb-2026-13664</meta:user-defined>
    <meta:user-defined meta:name="OVERHEIDop.externeBijlage">Bijlage 4 NRD Drutensche Waarden|exb-2026-13665</meta:user-defined>
    <meta:user-defined meta:name="OVERHEIDop.publicationIssue">6559</meta:user-defined>
    <meta:user-defined meta:name="OVERHEIDop.PrbID/DC.identifier">prb-2026-6559</meta:user-defined>
    <meta:user-defined meta:name="OVERHEIDop.versieInformatie"/>
  </office:meta>
</office:document-meta>
</file>