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leiding op de N343, provinciale weg Oldenzaal - Slagharen ter hoogte van hectometerpunt 43.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ontvingen wij een vergunningsaanvraag voor het verwijderen van een gasleiding op de N343, provinciale weg Oldenzaal - Slagharen ter hoogte van hectometerpunt 43.5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91</meta:user-defined>
    <meta:user-defined meta:name="DCTERMS.abstract">Kennisgeving verleende vergunning voor het verwijderen van een gasleiding op de N343, provinciale weg Oldenzaal - Slagharen ter hoogte van hectometerpunt 43.570</meta:user-defined>
    <dc:language>nl</dc:language>
    <meta:user-defined meta:name="OVERHEIDop.locatietype/OVERHEIDop.gebiedsmarkering">Vlak</meta:user-defined>
    <meta:user-defined meta:name="DC.title">Kennisgeving verleende vergunning voor het verwijderen van een gasleiding op de N343, provinciale weg Oldenzaal - Slagharen ter hoogte van hectometerpunt 43.570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58</meta:user-defined>
    <meta:user-defined meta:name="OVERHEIDop.PrbID/DC.identifier">prb-2026-6558</meta:user-defined>
    <meta:user-defined meta:name="OVERHEIDop.versieInformatie"/>
  </office:meta>
</office:document-meta>
</file>