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ontgronding voor  op kleiwinning nabij Uls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het werkplan van Strating Beheer B.V. voor  kleiwinning nabij Ulsda goedgekeurd. Het dossiernummer is 79274. </text:p>
            <text:p text:style-name="common-al">
            <text:span text:style-name="nadrukvet">Meer informatie over het besluit</text:span>
          </text:p>
            <text:p text:style-name="common-al">Het 
     <text:a xlink:href="https://pvgrp.mozardsaas.nl/mozard/!suite92.scherm1007?mObj=79274" xlink:type="simple">besluit en de documenten</text:a> kunt u tot en met 26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het besluit en de documenten te bekijken op het provinciehuis, Sint Jansstraat 4 in Groningen. 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26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9274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edkeuring werkplan ontgronding voor  op kleiwinning nabij Ulsda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57</meta:user-defined>
    <meta:user-defined meta:name="OVERHEIDop.PrbID/DC.identifier">prb-2026-6557</meta:user-defined>
    <meta:user-defined meta:name="OVERHEIDop.versieInformatie"/>
  </office:meta>
</office:document-meta>
</file>