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het uitbreiden van de AWZI-pretreatment met een DAF-eenheid aan de Welplaatweg 108 te Rotterdam-Botlek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mgevingswet en Waterwet</text:p>
            <text:p text:style-name="tussenkopcur">Onderwerp</text:p>
            <text:p text:style-name="common-al">Gedeputeerde Staten van Zuid-Holland hebben op 10 februari 2025 een aanvraag op grond van de Omgevingswet ontvangen van Viterra Botlek B.V. aan de Welplaatweg 108, 3197 KS te Rotterdam-Botlek.</text:p>
            <text:p text:style-name="common-al"/>
            <text:p text:style-name="common-al">De aanvraag betreft het uitbreiden van de AWZI-pretreatment met een DAF-eenheid.</text:p>
            <text:p text:style-name="common-al"/>
            <text:p text:style-name="common-al">Het betreft een bedrijf waar de volgende activiteiten plaatsvinden: productie van biodiesel uit plantaardige oliën, met hoofdzakelijk raapzaadolie als grondstof met een capaciteit van 400 kiloton per jaar.</text:p>
            <text:p text:style-name="common-al"/>
            <text:p text:style-name="common-al">De minister van Infrastructuur en Waterstaat heeft op 31 mei 2024 een aanvraag, als bedoeld in artikel 5.1 van de omgevingswet, ontvangen om wijziging van de vergunning van 10 januari 2007, met kenmerk ARE/2007.313 I, het laatstelijk gewijzigd bij besluit van 26 september 2022, met kenmerk RWS-2022/29194 I. </text:p>
            <text:p text:style-name="common-al"/>
            <text:p text:style-name="common-al">De aanvraag betreft een lozingsactiviteit samenhangend met een milieubelastende activiteit waarbij stoffen, afkomstig van Viterra Botlek B.V., gelegen aan de Welplaatweg 108 te Rotterdam-Botlek, worden gebracht in de Botlek. De aanvraag bestaat uit de volgende drie onderdelen: voor het lozen van stikstof en fosfor, voor aanpassingen aan de AWZI, er wordt een nieuwe DAF-unit toegevoegd en voor het gebruik van een nieuw schoonmaakmiddel (FA Super Clean) en twee nieuwe ketelwaterhulpmiddelen (ACN Redline 630 en ACN  Redline 258).</text:p>
            <text:p text:style-name="common-al"/>
            <text:p text:style-name="common-al">Gedeputeerde Staten van Zuid-Holland hebben besloten de vergunning te verlenen.</text:p>
            <text:p text:style-name="common-al">De minister van Infrastructuur en Waterstaat heeft besloten de verleende vergunning van 10 januari 2007, met kenmerk ARE/2007.313 I, het laatstelijk gewijzigd bij besluit van 26 september 2022, met kenmerk </text:p>
            <text:p text:style-name="common-al">RWS-2022/29194 I, te wijzigen. 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en en overige van belang zijnde stukken 23 april 2026 tot en met 4 juni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tussenkopcur">Beroep</text:p>
            <text:p text:style-name="common-al">Tot en met 4 juni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over de aanvraag en de beschikking met betrekking tot de omgevingsvergunning voor milieu kunt u contact opnemen met de DCMR Milieudienst Rijnmond, via info@dcmr.nl onder vermelding van DCMR zaaknummer: 3268722 en/of het verzoeknummer: 2025021000581.</text:p>
            <text:p text:style-name="common-al"/>
            <text:p text:style-name="common-al">Voor nadere inlichtingen over de aanvraag en de beschikking met betrekking tot de Omgevingsvergunning water kunt u contact opnemen met Rijkswaterstaat, via <text:a xlink:href="mailto:vergunningen.wnz@rws.nl" xlink:type="simple">vergunningen.wnz@rws.nl</text:a> onder vermelding van Rijkswaterstaat met zaaknummer: RWSZ2024-00008521.</text:p>
            <text:p text:style-name="common-al"/>
            <text:p text:style-name="common-al">U kunt de stukken ook digitaal inzien met betrekking tot deze procedure door op onderstaande link te klikken:</text:p>
            <text:p text:style-name="common-al">
            <text:a xlink:href="https://loket.dcmr.nl/mozard/!suite92.scherm1007?mObj=9614854" xlink:type="simple">https://loket.dcmr.nl/mozard/!suite92.scherm1007?mObj=9614854</text:a>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68722 </meta:user-defined>
    <meta:user-defined meta:name="DCTERMS.abstract">GS hebben aanvraag ontvangen inzake uitbreiden AWZI pretreatment met DAF-eenheid. </meta:user-defined>
    <dc:language>nl</dc:language>
    <meta:user-defined meta:name="OVERHEIDop.locatietype/OVERHEIDop.gebiedsmarkering">Adres</meta:user-defined>
    <meta:user-defined meta:name="DC.title">Kennisgeving toestemming om een vergunning voor het uitbreiden van de AWZI-pretreatment met een DAF-eenheid aan de Welplaatweg 108 te Rotterdam-Botlek</meta:user-defined>
    <meta:user-defined meta:name="OVERHEIDop.datumEindeReactietermijn">2026-06-03</meta:user-defined>
    <meta:user-defined meta:name="OVERHEIDop.terinzageleggingBG">https://loket.dcmr.nl/mozard/!suite92.scherm1007?mObj=9614854</meta:user-defined>
    <meta:user-defined meta:name="DCTERMS.W3CDTF/DCTERMS.available">2026-04-22</meta:user-defined>
    <meta:user-defined meta:name="DCTERMS.W3CDTF/OVERHEIDop.jaargang">2026</meta:user-defined>
    <meta:user-defined meta:name="OVERHEIDop.publicationIssue">6556</meta:user-defined>
    <meta:user-defined meta:name="OVERHEIDop.PrbID/DC.identifier">prb-2026-6556</meta:user-defined>
    <meta:user-defined meta:name="OVERHEIDop.versieInformatie"/>
  </office:meta>
</office:document-meta>
</file>