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aanleg van Air Product N2 leiding voor project RRHFF aan de Moezelweg 22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april 2026 een aanvraag voor een omgevingsvergunning ontvangen voor Gunvor Energy Rotterdam B.V. aan de Moezelweg 22, 3198 LS te Rotterdam-Europoort . De aanvraag betreft voor de aanleg van Air Product N2 leiding voor project RRHF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54638 en/of het verzoeknummer: 2026041400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4638 </meta:user-defined>
    <meta:user-defined meta:name="DCTERMS.abstract">GS hebben aanvraag omgevingsvergunning ontvangen voor aanleg Air Product N2 leiding voor project RRHF. </meta:user-defined>
    <dc:language>nl</dc:language>
    <meta:user-defined meta:name="OVERHEIDop.locatietype/OVERHEIDop.gebiedsmarkering">Adres</meta:user-defined>
    <meta:user-defined meta:name="DC.title">Kennisgeving aanvraag vergunning voor de aanleg van Air Product N2 leiding voor project RRHFF aan de Moezelweg 22 te Rotterdam-Europ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55</meta:user-defined>
    <meta:user-defined meta:name="OVERHEIDop.PrbID/DC.identifier">prb-2026-6555</meta:user-defined>
    <meta:user-defined meta:name="OVERHEIDop.versieInformatie"/>
  </office:meta>
</office:document-meta>
</file>