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zuiveringsvoorziening voor het zuiveren van ingezameld of afgegeven afvalwater en verwerken van bedrijfsafvalstoffen of gevaarlijke afvalstoffen op de locatie Oude IJsselweg 7 te Terborg zaaknummer AB24.0028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4 april 2026 </text:p>
            <text:p text:style-name="common-al">
            <text:span text:style-name="nadrukvet">DSO-kenmerk:</text:span> 2024022901632</text:p>
            <text:p text:style-name="common-al">
            <text:span text:style-name="nadrukvet">Bedrijf:</text:span> Waterschap Rijn en IJssel (Rioolwaterzuiveringsinstallatie Etten) </text:p>
            <text:p text:style-name="common-al">
            <text:span text:style-name="nadrukvet">Voor:</text:span> het exploiteren van een zuiveringsvoorziening voor het zuiveren van ingezameld of afgegeven afvalwater en verwerken van bedrijfsafvalstoffen of gevaarlijke afvalstoffen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Oude IJsselweg 7 te Terborg </text:p>
            <text:p text:style-name="common-al">
            <text:span text:style-name="nadrukvet">Ons zaaknummer:</text:span> AB24.00283 </text:p>
            <text:p text:style-name="common-al">
            <text:span text:style-name="nadrukvet">Ter inzage gelegen ontwerpbesluit:</text:span> 3 december 2025 tot en met 13 januari 2026</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17 april 2026 voor een periode van zes weken ter inzage. Zo ziet u precies wat de provincie heeft besloten en kunt u daarop reageren. Het besluit en de aanvraag zijn digitaal beschikbaar via <text:a xlink:href="https://www.odregionijmegen.nl/vergunningenpagina/AB24.00283" xlink:type="simple">https://www.odregionijmegen.nl/vergunningenpagina/AB24.00283</text:a>. Neem contact op met de Omgevingsdienst Groene Metropool als u de documenten fysiek wilt bekijken.</text:p>
            <text:p text:style-name="common-al"/>
            <text:p text:style-name="common-al">
            <text:span text:style-name="nadrukvet">Bent u het niet eens met het besluit?</text:span>
          </text:p>
            <text:p text:style-name="common-al">U kunt de Rechtbank Gelderland uiterlijk op 29 mei 2026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in beroep gaat. U kunt bijvoorbeeld de datum en het zaaknummer van het besluit noemen of een kopie van het besluit meesturen;</text:p>
              </text:list-item>
              <text:list-item text:style-override="id1-3-2-1-1-22-3">
                <text:number>-</text:number>
                <text:p text:style-name="al">de reden waarom u in beroep gaat;</text:p>
              </text:list-item>
              <text:list-item text:style-override="id1-3-2-1-1-22-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4.002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zuiveringsvoorziening voor het zuiveren van ingezameld of afgegeven afvalwater en verwerken van bedrijfsafvalstoffen of gevaarlijke afvalstoffen op de locatie Oude IJsselweg 7 te Terborg zaaknummer AB24.00283</meta:user-defined>
    <meta:user-defined meta:name="DCTERMS.W3CDTF/DCTERMS.available">2026-04-17</meta:user-defined>
    <meta:user-defined meta:name="DCTERMS.W3CDTF/OVERHEIDop.jaargang">2026</meta:user-defined>
    <meta:user-defined meta:name="OVERHEIDop.publicationIssue">6554</meta:user-defined>
    <meta:user-defined meta:name="OVERHEIDop.PrbID/DC.identifier">prb-2026-6554</meta:user-defined>
    <meta:user-defined meta:name="OVERHEIDop.versieInformatie"/>
  </office:meta>
</office:document-meta>
</file>