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ijplaatsen van een zeecontainer ten behoeve van de optimalisatie van een bestaande demiwaterinstallatie aan de Petroleumweg 46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april 2026 een aanvraag voor een omgevingsvergunning ontvangen voor EP NL Rijnmond 2 B.V. aan de Petroleumweg 46, 3196 KD te Rotterdam-Vondelingenplaat. De aanvraag betreft voor het bijplaatsen van een zeecontainer ten behoeve van de optimalisatie van een bestaande demiwater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56222 en/of het verzoeknummer: 20260414006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56222 </meta:user-defined>
    <meta:user-defined meta:name="DCTERMS.abstract">GS hebben aanvraag omgevingsvergunning ontvangen voor bijplaatsen zeecontainer tbv optimalisatie van bestaande demiwaterinstallatie aan Petroleumweg 46 te Rotterdam Vondelingenplaat</meta:user-defined>
    <dc:language>nl</dc:language>
    <meta:user-defined meta:name="OVERHEIDop.locatietype/OVERHEIDop.gebiedsmarkering">Adres</meta:user-defined>
    <meta:user-defined meta:name="DC.title">Kennisgeving aanvraag vergunning voor het bijplaatsen van een zeecontainer ten behoeve van de optimalisatie van een bestaande demiwaterinstallatie aan de Petroleumweg 46 te Rotterdam-Vondelingenplaa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53</meta:user-defined>
    <meta:user-defined meta:name="OVERHEIDop.PrbID/DC.identifier">prb-2026-6553</meta:user-defined>
    <meta:user-defined meta:name="OVERHEIDop.versieInformatie"/>
  </office:meta>
</office:document-meta>
</file>