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 laten van een vergunningsaanvraag voor het aanleggen van een waterleiding in de N738, provinciale weg Hengelo - Weerselo, ter hoogte van hectometerpunt 4.7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december 2025 ontvingen wij een vergunningsaanvraag voor het aanleggen van een waterleiding in de N738, provinciale weg Hengelo - Weerselo, ter hoogte van hectometerpunt 4.790. De aanvraag was niet compleet. Er is onvoldoende aanvullende informatie geleverd. Daarom hebben Gedeputeerde Staten besloten om de aanvraag buiten behandeling te stellen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mei 2026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50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50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9548</meta:user-defined>
    <meta:user-defined meta:name="DCTERMS.abstract">Besluit buiten behandeling laten van een vergunningsaanvraag voor het aanleggen van een waterleiding in de N738, provinciale weg Hengelo - Weerselo, ter hoogte van hectometerpunt 4.790</meta:user-defined>
    <dc:language>nl</dc:language>
    <meta:user-defined meta:name="OVERHEIDop.locatietype/OVERHEIDop.gebiedsmarkering">Vlak</meta:user-defined>
    <meta:user-defined meta:name="DC.title">Besluit buiten behandeling laten van een vergunningsaanvraag voor het aanleggen van een waterleiding in de N738, provinciale weg Hengelo - Weerselo, ter hoogte van hectometerpunt 4.790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50</meta:user-defined>
    <meta:user-defined meta:name="OVERHEIDop.PrbID/DC.identifier">prb-2026-6550</meta:user-defined>
    <meta:user-defined meta:name="OVERHEIDop.versieInformatie"/>
  </office:meta>
</office:document-meta>
</file>