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onwijk Klaarwater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ter behoeve van de realisatie van woonwijk Klaarwater te Hoevelaken </text:p>
            <text:p text:style-name="common-al">Provincie Gelderland heeft op 13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492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Woonwijk Klaarwater Hoevelak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9</meta:user-defined>
    <meta:user-defined meta:name="OVERHEIDop.PrbID/DC.identifier">prb-2026-6549</meta:user-defined>
    <meta:user-defined meta:name="OVERHEIDop.versieInformatie"/>
  </office:meta>
</office:document-meta>
</file>