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Open Bodem Energie Systemen Oude Dukenburgseweg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voor een nieuw Open Bodem Energie aan de Oude Dukenburgseweg te Nijmegen</text:p>
            <text:p text:style-name="common-al">Provincie Gelderland heeft op 14-04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0659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54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4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4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Open Bodem Energie Systemen Oude Dukenburgseweg Nijmeg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6548</meta:user-defined>
    <meta:user-defined meta:name="OVERHEIDop.PrbID/DC.identifier">prb-2026-6548</meta:user-defined>
    <meta:user-defined meta:name="OVERHEIDop.versieInformatie"/>
  </office:meta>
</office:document-meta>
</file>