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elektriciteitskabel in de N738, provinciale weg Hengelo - Weerselo, tussen hectometerpunten 4.790 en 4.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5 ontvingen wij een vergunningsaanvraag voor het aanleggen van een elektriciteitskabel in de N738, provinciale weg Hengelo - Weerselo, tussen hectometerpunten 4.790 en 4.800. Gedeputeerde Staten hebben besloten dat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7 me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54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4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4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9547</meta:user-defined>
    <meta:user-defined meta:name="DCTERMS.abstract">Kennisgeving verleende vergunning voor het aanleggen van een elektriciteitskabel in de N738, provinciale weg Hengelo - Weerselo, tussen hectometerpunten 4.790 en 4.800</meta:user-defined>
    <dc:language>nl</dc:language>
    <meta:user-defined meta:name="OVERHEIDop.locatietype/OVERHEIDop.gebiedsmarkering">Vlak</meta:user-defined>
    <meta:user-defined meta:name="DC.title">Kennisgeving verleende vergunning voor het aanleggen van een elektriciteitskabel in de N738, provinciale weg Hengelo - Weerselo, tussen hectometerpunten 4.790 en 4.800</meta:user-defined>
    <meta:user-defined meta:name="DCTERMS.W3CDTF/DCTERMS.available">2026-04-17</meta:user-defined>
    <meta:user-defined meta:name="DCTERMS.W3CDTF/OVERHEIDop.jaargang">2026</meta:user-defined>
    <meta:user-defined meta:name="OVERHEIDop.publicationIssue">6547</meta:user-defined>
    <meta:user-defined meta:name="OVERHEIDop.PrbID/DC.identifier">prb-2026-6547</meta:user-defined>
    <meta:user-defined meta:name="OVERHEIDop.versieInformatie"/>
  </office:meta>
</office:document-meta>
</file>