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raaf van Limburg Stirumplein 5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ter behoeve van de realisatie van Graaf van Limburg Stirumplein 5 te Brummen </text:p>
            <text:p text:style-name="common-al">Provincie Gelderland heeft op 14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6594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4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4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Graaf van Limburg Stirumplein 5 Brumm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46</meta:user-defined>
    <meta:user-defined meta:name="OVERHEIDop.PrbID/DC.identifier">prb-2026-6546</meta:user-defined>
    <meta:user-defined meta:name="OVERHEIDop.versieInformatie"/>
  </office:meta>
</office:document-meta>
</file>