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oor het aanleggen van glasvezelkabels in de N331, provinciale weg Zwolle - grens Flevoland tussen hectometerpunten 14.170 en 14.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ontvingen wij een vergunningsaanvraag voor het aanleggen van glasvezelkabels in de N331, provinciale weg Zwolle - grens Flevoland tussen hectometerpunten 14.170 en 14.315. De aanvraag was niet compleet. Er is geen aanvullende informatie geleverd. Daarom hebben Gedeputeerde Staten besloten om de aanvraag buiten behandeling te stell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mei 2026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4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852</meta:user-defined>
    <meta:user-defined meta:name="DCTERMS.abstract">Besluit buiten behandeling laten voor het aanleggen van glasvezelkabels in de N331, provinciale weg Zwolle - grens Flevoland tussen hectometerpunten 14.170 en 14.3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buiten behandeling laten voor het aanleggen van glasvezelkabels in de N331, provinciale weg Zwolle - grens Flevoland tussen hectometerpunten 14.170 en 14.315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44</meta:user-defined>
    <meta:user-defined meta:name="OVERHEIDop.PrbID/DC.identifier">prb-2026-6544</meta:user-defined>
    <meta:user-defined meta:name="OVERHEIDop.versieInformatie"/>
  </office:meta>
</office:document-meta>
</file>