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's-Hertogenbosch, NS-Station Oost 's-Hertogenbosch – Z/503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ontwikkeling rondom het NS-station</text:p>
            <text:p text:style-name="common-al">Locatie: NS-Station Oost 's-Hertogenbosch</text:p>
            <text:p text:style-name="common-al">Zaaknummer: Z/503440</text:p>
            <text:p text:style-name="common-al">Activiteit: Flora- en fauna-activiteit</text:p>
            <text:p text:style-name="common-al">Datum ontvangen: 14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440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's-Hertogenbosch, NS-Station Oost 's-Hertogenbosch – Z/503440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1</meta:user-defined>
    <meta:user-defined meta:name="OVERHEIDop.PrbID/DC.identifier">prb-2026-6541</meta:user-defined>
    <meta:user-defined meta:name="OVERHEIDop.versieInformatie"/>
  </office:meta>
</office:document-meta>
</file>