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aafschapstraat (nr. 63-79), J. J. Hamelinkstraat (nr. 135-153) en Merovingenstraat (nr. 74-80)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januari 2026 een aanvraag voor een omgevingsvergunning ontvangen. Het gaat over het slopen van woningen en deze vervangen door nieuwbouw. Dit in verband met de energiezuinigheid. Het gaat om 23 woningen verdeeld over drie woningblokken gelegen aan Graafschapstraat (nr. 63-79), J. J. Hamelinkstraat (nr. 135-153) en Merovingenstraat (nr. 74-80) te Haarlem. De aanvraag is geregistreerd onder het kenmerk OMG-073985/Z26-081214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985/Z26-081214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985/Z26-0812146</meta:user-defined>
    <dc:language>nl</dc:language>
    <meta:user-defined meta:name="OVERHEIDop.locatietype/OVERHEIDop.gebiedsmarkering">Vlak</meta:user-defined>
    <meta:user-defined meta:name="DC.title">Ontvangst aanvraag omgevingsvergunning Graafschapstraat (nr. 63-79), J. J. Hamelinkstraat (nr. 135-153) en Merovingenstraat (nr. 74-80) te Haarlem (Flora- en fauna-activiteit)</meta:user-defined>
    <meta:user-defined meta:name="DCTERMS.W3CDTF/DCTERMS.available">2026-01-15</meta:user-defined>
    <meta:user-defined meta:name="DCTERMS.W3CDTF/OVERHEIDop.jaargang">2026</meta:user-defined>
    <meta:user-defined meta:name="OVERHEIDop.publicationIssue">654</meta:user-defined>
    <meta:user-defined meta:name="OVERHEIDop.PrbID/DC.identifier">prb-2026-654</meta:user-defined>
    <meta:user-defined meta:name="OVERHEIDop.versieInformatie"/>
  </office:meta>
</office:document-meta>
</file>