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Val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aanvraag ontvangen voor sloop en nieuwbouw van woningen op de locatie Spoorstraat 2-8 en 14-20 (even)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Valthe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39</meta:user-defined>
    <meta:user-defined meta:name="OVERHEIDop.PrbID/DC.identifier">prb-2026-6539</meta:user-defined>
    <meta:user-defined meta:name="OVERHEIDop.versieInformatie"/>
  </office:meta>
</office:document-meta>
</file>