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 Natura 2000-activiteit, locatie Vredenseweg 174 te Winterswijk-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Vredenseweg 174 te Winterswijk-Huppel  in verband met deelname aan de LBV+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88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3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3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 Natura 2000-activiteit, locatie Vredenseweg 174 te Winterswijk-Huppel</meta:user-defined>
    <meta:user-defined meta:name="OVERHEIDop.datumEindeReactietermijn">2026-05-29</meta:user-defined>
    <meta:user-defined meta:name="OVERHEIDop.TilID/OVERHEIDop.terinzageleggingOP">til-2026-14470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37</meta:user-defined>
    <meta:user-defined meta:name="OVERHEIDop.PrbID/DC.identifier">prb-2026-6537</meta:user-defined>
    <meta:user-defined meta:name="OVERHEIDop.versieInformatie"/>
  </office:meta>
</office:document-meta>
</file>