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mersfoortsestraatweg 85 - Defensieterrein Crailo Midden en Zuid - te Bussu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9 april 2026 een aanvraag voor een wijziging van een omgevingsvergunning ontvangen. Het gaat over het het verplaatsen van de faunatoren gelegen aan Amersfoortsestraatweg 85 te Bussum - Defensieterrein Crailo Midden en Zuid. De aanvraag is geregistreerd onder het kenmerk OMG-080091/Z26-0818738.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0091/Z26-081873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2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2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2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0091/Z26-0818738</meta:user-defined>
    <dc:language>nl</dc:language>
    <meta:user-defined meta:name="OVERHEIDop.locatietype/OVERHEIDop.gebiedsmarkering">Vlak</meta:user-defined>
    <meta:user-defined meta:name="DC.title">Ontvangst aanvraag omgevingsvergunning Amersfoortsestraatweg 85 - Defensieterrein Crailo Midden en Zuid - te Bussum (Flora- en fauna-activiteit)</meta:user-defined>
    <meta:user-defined meta:name="DCTERMS.W3CDTF/DCTERMS.available">2026-04-16</meta:user-defined>
    <meta:user-defined meta:name="DCTERMS.W3CDTF/OVERHEIDop.jaargang">2026</meta:user-defined>
    <meta:user-defined meta:name="OVERHEIDop.publicationIssue">6528</meta:user-defined>
    <meta:user-defined meta:name="OVERHEIDop.PrbID/DC.identifier">prb-2026-6528</meta:user-defined>
    <meta:user-defined meta:name="OVERHEIDop.versieInformatie"/>
  </office:meta>
</office:document-meta>
</file>