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conomische Frontrunner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7 april 2026 hebben vastgesteld:</text:p>
            <text:p text:style-name="al"/>
            <text:p text:style-name="al">
            <text:span text:style-name="nadrukvet">Nadere subsidieregels Economische Frontrunn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nadere subsidieregels wordt verstaan onder:</text:p>
              <text:p text:style-name="al"/>
              <text:list text:style-name="id1-3-2-2-1-2-4">
                <text:list-item text:style-override="id1-3-2-2-1-2-4-1">
                  <text:number>1.</text:number>
                  <text:p text:style-name="al">
                  <text:span text:style-name="nadrukvet">Interactiemilieu</text:span>: voorwaarden en omstandigheden waaronder fysieke ontmoeting, samenwerken en kennisdeling tussen kennisinstellingen, bedrijven en overheden plaatsvindt gericht op (door)ontwikkeling van economische initiatieven en innovatie.</text:p>
                </text:list-item>
                <text:list-item text:style-override="id1-3-2-2-1-2-4-2">
                  <text:number>2.</text:number>
                  <text:p text:style-name="al">
                  <text:span text:style-name="nadrukvet">Verstedelijkingsstrategie Limburg Centraal</text:span>: een plan van de Provincie Limburg en de zes Limburg Centraal gemeenten om de zes Limburgse OV-knooppunten in samenhang te versterken en te verdichten met een mix van wonen, werken, voorzieningen en groen.</text:p>
                </text:list-item>
                <text:list-item text:style-override="id1-3-2-2-1-2-4-3">
                  <text:number>3.</text:number>
                  <text:p text:style-name="al">
                  <text:span text:style-name="nadrukvet">Limburg Centraal gemeenten</text:span>: de Limburgse gemeenten met een intercitystation te weten: Maastricht, Heerlen, Sittard-Geleen, Roermond, Weert en Venlo</text:p>
                </text:list-item>
                <text:list-item text:style-override="id1-3-2-2-1-2-4-4">
                  <text:number>4.</text:number>
                  <text:p text:style-name="al">
                  <text:span text:style-name="nadrukvet">Economisch beleidskader</text:span>: Economisch beleidskader 2024-2027 ‘Werken aan een toekomstbestendig Limburg’ zoals vastgesteld door Provinciale Staten</text:p>
                </text:list-item>
                <text:list-item text:style-override="id1-3-2-2-1-2-4-5">
                  <text:number>5.</text:number>
                  <text:p text:style-name="al">
                  <text:span text:style-name="nadrukvet">Spoorzone</text:span>: het verstedelijkte gebied binnen een straal van 1,5 km rondom een intercitystation in de Limburg Centraal gemeenten.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Context:</text:p>
              <text:p text:style-name="al"/>
              <text:p text:style-name="al">Verstedelijkingsstrategie Limburg Centraal is de gezamenlijke aanpak voor verstedelijking in de zes verbonden stationsgebieden van Venlo, Weert, Roermond, Sittard-Geleen, Maastricht en Heerlen. De zes steden vormen samen het Limburgse stedelijk netwerk waar wonen, werkgelegenheid, onderwijs, zorg, toerisme en cultuur zich concentreren. Steden staan voor grote opgaven met name op het gebied van demografie en brede welvaart. Daarom zijn onder meer investeringen in economie en werkgelegenheid nodig die de economische structuur van de stationsgebieden versterken, ondersteund door betere verbindingen waarin de zes intercitystations een belangrijke rol spelen. </text:p>
              <text:p text:style-name="al"/>
              <text:p text:style-name="al">Eén van de zes verstedelijkingsprincipes van Limburg Centraal is het creëren van meer economische dynamiek en interactie. Doel van dit principe is dat de binnenstedelijke economie en kenniseconomie meer dan nu het geval is, een aanvulling gaan vormen op de al bestaande sterktes van de Limburgs Centraal gemeenten. Economische Frontrunners zijn projecten die economische dynamiek op de kortere termijn aanjagen en daardoor Limburg Centraal zichtbaarheid en daarmee gezicht en uitstraling geven. Ze realiseren interactiemilieus die fysieke ontmoeting, samenwerken en kennisdeling tussen kennisinstellingen, bedrijven en overheden faciliteren gericht op (door)ontwikkeling van economische initiatieven en innovatie.</text:p>
              <text:p text:style-name="al"/>
              <text:p text:style-name="al">Doel van deze regeling is het stimuleren en versnellen van de realisatie van interactiemilieus die bijdragen aan de binnenstedelijke economieën en aan het vergroten van de aantrekkelijkheid om in de spoorzones te wonen, werken en leven. </text:p>
              <text:p text:style-name="al"/>
              <text:p text:style-name="al">Op deze manier wordt bijgedragen aan de economische versterking van de spoorzones en de doelen van Limburg Centraal. </text:p>
            </text:section>
            <text:section text:name="artikel_id1-3-2-2-1-4" text:style-name="artikel">
              <text:p text:style-name="artikel_kop_titel"><text:span text:style-name="artikel_kop_label">Artikel</text:span> <text:span text:style-name="artikel_kop_nr">3</text:span> Aanvrager </text:p>
              <text:p text:style-name="al">Voor subsidie komen de Limburg Centraal gemeenten in aanmerking.</text:p>
            </text:section>
            <text:section text:name="artikel_id1-3-2-2-1-5" text:style-name="artikel">
              <text:p text:style-name="artikel_kop_titel"><text:span text:style-name="artikel_kop_label">Artikel</text:span> <text:span text:style-name="artikel_kop_nr">4</text:span> Verplicht vooroverleg</text:p>
              <text:p text:style-name="al">Om voor een subsidie in aanmerking te komen dient ambtelijk vooroverleg plaats te vinden tussen de Limburg Centraal gemeente die een subsidieaanvraag indient en de Provincie. In dit vooroverleg wordt door de indienende Limburg Centraal gemeente uiteengezet hoe het voorgestelde projectplan bijdraagt aan de stedelijke economische visie van de Limburg Centraal gemeente, de Verstedelijkingsstrategie Limburg Centraal en het Economisch beleidskader.</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Algemene subsidiecriteria </text:p>
              <text:p text:style-name="al">Om voor een subsidie in aanmerking te komen, gelden de volgende algemene criteria: </text:p>
              <text:p text:style-name="al"/>
              <text:list text:style-name="id1-3-2-2-2-2-4">
                <text:list-item text:style-override="id1-3-2-2-2-2-4-1">
                  <text:number>1.</text:number>
                  <text:p text:style-name="al">Het project is gericht op de realisatie van een of meerdere interactiemilieus. Deze interactiemilieus stimuleren en faciliteren aantoonbaar fysieke ontmoeting, samenwerking en kennisdeling tussen kennisinstellingen, bedrijven en overheden.</text:p>
                </text:list-item>
                <text:list-item text:style-override="id1-3-2-2-2-2-4-2">
                  <text:number>2.</text:number>
                  <text:p text:style-name="al">Het project wordt gerealiseerd in of nabij de spoorzone van de Limburg Centraal gemeente én heeft effect op de levendigheid van de spoorzone.</text:p>
                </text:list-item>
                <text:list-item text:style-override="id1-3-2-2-2-2-4-3">
                  <text:number>3.</text:number>
                  <text:p text:style-name="al">Het project past aantoonbaar in de stedelijke economische visie van de betreffende gemeente en draagt aantoonbaar bij aan de Verstedelijkingsstrategie Limburg Centraal.</text:p>
                </text:list-item>
                <text:list-item text:style-override="id1-3-2-2-2-2-4-4">
                  <text:number>4.</text:number>
                  <text:p text:style-name="al">Het project past binnen het provinciale Economisch beleidskader.</text:p>
                </text:list-item>
                <text:list-item text:style-override="id1-3-2-2-2-2-4-5">
                  <text:number>5.</text:number>
                  <text:p text:style-name="al">Het project draagt aantoonbaar bij aan de interactie tussen hetgeen zich binnen en buiten de fysieke projectlocatie afspeelt. Dat wil zeggen dat hetgeen zich binnen afspeelt, zichtbaar en toegankelijk is voor mensen buiten de fysieke projectlocatie.</text:p>
                </text:list-item>
                <text:list-item text:style-override="id1-3-2-2-2-2-4-6">
                  <text:number>6.</text:number>
                  <text:p text:style-name="al">Het project heeft een stuwend karakter. Stuwend betekent dat het project naast een bijdrage aan de activiteiten van de aanvrager zelf ook in aanzienlijke mate moet bijdragen aan de economische ontwikkeling van andere organisaties of personen in de provincie Limburg (multipliereffect).</text:p>
                </text:list-item>
                <text:list-item text:style-override="id1-3-2-2-2-2-4-7">
                  <text:number>7.</text:number>
                  <text:p text:style-name="al">De gevraagde provinciale subsidie heeft een aantoonbaar stimulerend effect op de realisatie van het project. Dat betekent dat het project dankzij de subsidie bijvoorbeeld eerder, beter of omvangrijker wordt gerealiseerd of dat het project dankzij de subsidie überhaupt mogelijk is.</text:p>
                </text:list-item>
                <text:list-item text:style-override="id1-3-2-2-2-2-4-8">
                  <text:number>8.</text:number>
                  <text:p text:style-name="al">Voorafgaand aan de subsidieaanvraag dient er een vooroverleg zoals bedoeld in artikel 4 te hebben plaatsgevonden.</text:p>
                </text:list-item>
                <text:list-item text:style-override="id1-3-2-2-2-2-4-9">
                  <text:number>9.</text:number>
                  <text:p text:style-name="al">Vóór indiening van de subsidieaanvraag heeft er afstemming plaatsgevonden tussen de aanvrager en de partijen waarvan medewerking bij de projectrealisatie noodzakelijk is. </text:p>
                </text:list-item>
                <text:list-item text:style-override="id1-3-2-2-2-2-4-10">
                  <text:number>10.</text:number>
                  <text:p text:style-name="al">Elke Limburg Centraal gemeente kan slechts eenmaal in aanmerking komen voor subsidie op grond van deze nadere subsidieregels.</text:p>
                </text:list-item>
                <text:list-item text:style-override="id1-3-2-2-2-2-4-11">
                  <text:number>11.</text:number>
                  <text:p text:style-name="al">Een subsidieaanvraag kan uit meerdere separate deelprojecten bestaan.</text:p>
                </text:list-item>
              </text:list>
            </text:section>
            <text:section text:name="artikel_id1-3-2-2-2-3" text:style-name="artikel">
              <text:p text:style-name="artikel_kop_titel"><text:span text:style-name="artikel_kop_label">Artikel</text:span> <text:span text:style-name="artikel_kop_nr">6</text:span> Specifieke subsidiecriteria</text:p>
              <text:p text:style-name="al">Aanvullend aan de algemene subsidiecriteria dient een (deel)project de economische dynamiek in de spoorzone te stimuleren middels interactiemilieus in of nabij de spoorzone. Dat kan door de realisatie van een of meer fysieke locaties en/of door de ontwikkeling en uitvoering van programma’s.</text:p>
              <text:p text:style-name="al"/>
              <text:list text:style-name="id1-3-2-2-2-3-4">
                <text:list-item text:style-override="id1-3-2-2-2-3-4-1">
                  <text:number>1.</text:number>
                  <text:p text:style-name="al">Een fysieke locatie dient gericht te zijn op een mix van bedrijven, kennis- en/of onderwijsinstellingen, studenten, forensen, en voldoet aan ten minste één van de volgende kenmerken:</text:p>
                  <text:list text:style-name="id1-3-2-2-2-3-4-1-3">
                    <text:list-item text:style-override="id1-3-2-2-2-3-4-1-3-1">
                      <text:number>•</text:number>
                      <text:p text:style-name="al">samenkomen en samenwerken wordt gefaciliteerd;</text:p>
                    </text:list-item>
                    <text:list-item text:style-override="id1-3-2-2-2-3-4-1-3-2">
                      <text:number>•</text:number>
                      <text:p text:style-name="al">beschikbaarheid van gezamenlijke test -, onderzoeks- en productiefaciliteiten;</text:p>
                    </text:list-item>
                    <text:list-item text:style-override="id1-3-2-2-2-3-4-1-3-3">
                      <text:number>•</text:number>
                      <text:p text:style-name="al">mogelijkheid om te huisvesten of gebruik te maken van studie en flexwerkplekken.</text:p>
                    </text:list-item>
                  </text:list>
                </text:list-item>
                <text:list-item text:style-override="id1-3-2-2-2-3-4-2">
                  <text:number>2.</text:number>
                  <text:p text:style-name="al">Een programma moet voldoen aan één of meerdere van de volgende kenmerken:</text:p>
                  <text:list text:style-name="id1-3-2-2-2-3-4-2-3">
                    <text:list-item text:style-override="id1-3-2-2-2-3-4-2-3-1">
                      <text:number>•</text:number>
                      <text:p text:style-name="al">legt inhoudelijk verbinding met een of meer Brightlands campussen, in de vorm van bijvoorbeeld Brightlands Hubs; </text:p>
                    </text:list-item>
                    <text:list-item text:style-override="id1-3-2-2-2-3-4-2-3-2">
                      <text:number>•</text:number>
                      <text:p text:style-name="al">stimuleert (grensoverschrijdende) kennisuitwisseling;</text:p>
                    </text:list-item>
                    <text:list-item text:style-override="id1-3-2-2-2-3-4-2-3-3">
                      <text:number>•</text:number>
                      <text:p text:style-name="al">stimuleert ondernemerschap.</text:p>
                    </text:list-item>
                  </text:list>
                </text:list-item>
              </text:list>
            </text:section>
            <text:section text:name="artikel_id1-3-2-2-2-4" text:style-name="artikel">
              <text:p text:style-name="artikel_kop_titel"><text:span text:style-name="artikel_kop_label">Artikel</text:span> <text:span text:style-name="artikel_kop_nr">7</text:span> Verplichtingen subsidieontvanger</text:p>
              <text:p text:style-name="al">Het (deel) project moet uiterlijk binnen vier jaar na de verzenddatum van de subsidieverleningsbeschikking zijn afgerond. </text:p>
            </text:section>
            <text:section text:name="artikel_id1-3-2-2-2-5"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23 e.v., wordt de subsidieaanvraag afgewezen, indien: </text:p>
              <text:p text:style-name="al"/>
              <text:list text:style-name="id1-3-2-2-2-5-4">
                <text:list-item text:style-override="id1-3-2-2-2-5-4-1">
                  <text:number>1.</text:number>
                  <text:p text:style-name="al">het project niet aansluit bij de doelstelling van deze nadere subsidieregels zoals gesteld in artikel 2;</text:p>
                </text:list-item>
                <text:list-item text:style-override="id1-3-2-2-2-5-4-2">
                  <text:number>2.</text:number>
                  <text:p text:style-name="al">het project niet is ingediend door een aanvrager zoals gesteld in artikel 3;</text:p>
                </text:list-item>
                <text:list-item text:style-override="id1-3-2-2-2-5-4-3">
                  <text:number>3.</text:number>
                  <text:p text:style-name="al">er geen vooroverleg heeft plaatsgevonden, zoals gesteld in artikel 4;</text:p>
                </text:list-item>
                <text:list-item text:style-override="id1-3-2-2-2-5-4-4">
                  <text:number>4.</text:number>
                  <text:p text:style-name="al">niet wordt voldaan aan (één van) de algemene subsidiecriteria in artikel 5;</text:p>
                </text:list-item>
                <text:list-item text:style-override="id1-3-2-2-2-5-4-5">
                  <text:number>5.</text:number>
                  <text:p text:style-name="al">niet wordt voldaan aan (één van) de specifieke subsidiecriteria in artikel 6;</text:p>
                </text:list-item>
                <text:list-item text:style-override="id1-3-2-2-2-5-4-6">
                  <text:number>6.</text:number>
                  <text:p text:style-name="al">de Provincie Limburg dezelfde activiteit/project al op een andere wijze subsidieert en/of financiert;</text:p>
                </text:list-item>
                <text:list-item text:style-override="id1-3-2-2-2-5-4-7">
                  <text:number>7.</text:number>
                  <text:p text:style-name="al">de subsidieaanvraag betrekking heeft op activiteiten die gericht zijn op de continuïteit van een onderneming/instell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bedrag </text:p>
              <text:p text:style-name="al">Het te verstrekken subsidiebedrag bedraagt maximaal 50% van de totale subsidiabele projectkosten met een maximum van € 975.000,00 per aanvraag.</text:p>
            </text:section>
            <text:section text:name="artikel_id1-3-2-2-3-3" text:style-name="artikel">
              <text:p text:style-name="artikel_kop_titel"><text:span text:style-name="artikel_kop_label">Artikel</text:span> <text:span text:style-name="artikel_kop_nr">10</text:span> Subsidiabele en niet subsidiabele kosten </text:p>
              <text:list text:style-name="id1-3-2-2-3-3-2">
                <text:list-item text:style-override="id1-3-2-2-3-3-2">
                  <text:number>1.</text:number>
                  <text:p text:style-name="al">De volgende kostensoorten zijn <text:span text:style-name="nadrukvet">subsidiabel</text:span>:</text:p>
                  <text:p text:style-name="al"/>
                  <text:list text:style-name="id1-3-2-2-3-3-2-4">
                    <text:list-item text:style-override="id1-3-2-2-3-3-2-4-1">
                      <text:number>•</text:number>
                      <text:p text:style-name="al">kosten voor materiaal en materiaalgebruik, zoals testmaterialen, bouwmaterialen en software;</text:p>
                    </text:list-item>
                    <text:list-item text:style-override="id1-3-2-2-3-3-2-4-2">
                      <text:number>•</text:number>
                      <text:p text:style-name="al">kosten voor inhuur van derden die direct gerelateerd zijn aan het project;</text:p>
                    </text:list-item>
                    <text:list-item text:style-override="id1-3-2-2-3-3-2-4-3">
                      <text:number>•</text:number>
                      <text:p text:style-name="al">kosten voor machines en apparatuur op basis van afschrijving;</text:p>
                    </text:list-item>
                  </text:list>
                  <text:p text:style-name="al">Hierbij geldt dat een individuele kostensoort nooit meer dan 75% mag bedragen van de totale subsidiabele kosten. </text:p>
                </text:list-item>
                <text:list-item text:style-override="id1-3-2-2-3-3-3">
                  <text:number>2.</text:number>
                  <text:p text:style-name="al">Voor alle subsidiabele kosten geldt dat deze kosten aantoonbaar gekoppeld zijn aan de activiteiten die in de projectomschrijving zijn genoemd. </text:p>
                </text:list-item>
                <text:list-item text:style-override="id1-3-2-2-3-3-4">
                  <text:number>3.</text:number>
                  <text:p text:style-name="al">Aanvullend op artikel 15 van de Algemene Subsidieverordening Provincie Limburg 2023 e.v. zijn de volgende kosten <text:span text:style-name="nadrukvet">niet-subsidiabel</text:span>:</text:p>
                  <text:p text:style-name="al"/>
                  <text:list text:style-name="id1-3-2-2-3-3-4-4">
                    <text:list-item text:style-override="id1-3-2-2-3-3-4-4-1">
                      <text:number>•</text:number>
                      <text:p text:style-name="al">alle kosten waarvoor de subsidieaanvrager gebruik kan maken van andere inkomstenbronnen;</text:p>
                    </text:list-item>
                    <text:list-item text:style-override="id1-3-2-2-3-3-4-4-2">
                      <text:number>•</text:number>
                      <text:p text:style-name="al">kosten voortvloeiend uit reguliere en/of wettelijke taken van de gemeente;</text:p>
                    </text:list-item>
                    <text:list-item text:style-override="id1-3-2-2-3-3-4-4-3">
                      <text:number>•</text:number>
                      <text:p text:style-name="al">personele inzet van eigen ambtelijk personeel;</text:p>
                    </text:list-item>
                    <text:list-item text:style-override="id1-3-2-2-3-3-4-4-4">
                      <text:number>•</text:number>
                      <text:p text:style-name="al">inhuurkosten ten behoeve van de eigen organis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door middel van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29 april 2026 worden ingediend en dient uiterlijk 07 januari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9 april 2026.</text:p>
                </text:list-item>
                <text:list-item text:style-override="id1-3-2-2-5-3-3">
                  <text:number>2.</text:number>
                  <text:p text:style-name="al">Deze Nadere subsidieregels vervallen met ingang van 08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Economische Frontrunner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7 april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DC.source">Provinciewet]|[1.0:c:BWBR0005645&amp;g=2026-01-01</meta:user-defined>
    <meta:user-defined meta:name="DC.source">Algemene Subsidieverordening Provincie Limburg 2023 e.v.]|[https://lokaleregelgeving.overheid.nl/CVDR687720/1</meta:user-defined>
    <meta:user-defined meta:name="DCTERMS.alternative">Nadere subsidieregels Economische Frontrunners</meta:user-defined>
    <dc:language>nl</dc:language>
    <meta:user-defined meta:name="OVERHEIDop.locatietype/OVERHEIDop.gebiedsmarkering">Provincie</meta:user-defined>
    <meta:user-defined meta:name="DC.title">Nadere subsidieregels Economische Frontrunners</meta:user-defined>
    <meta:user-defined meta:name="DCTERMS.W3CDTF/DCTERMS.available">2026-04-20</meta:user-defined>
    <meta:user-defined meta:name="DCTERMS.W3CDTF/OVERHEIDop.jaargang">2026</meta:user-defined>
    <meta:user-defined meta:name="OVERHEIDop.publicationIssue">6525</meta:user-defined>
    <meta:user-defined meta:name="OVERHEIDop.betreftRegeling">CVDR760680_1</meta:user-defined>
    <meta:user-defined meta:name="xs:date/OVERHEIDop.startdatum">2026-04-29</meta:user-defined>
    <meta:user-defined meta:name="xs:date/OVERHEIDop.einddatum">2027-01-08</meta:user-defined>
    <meta:user-defined meta:name="OVERHEIDop.PrbID/DC.identifier">prb-2026-6525</meta:user-defined>
    <meta:user-defined meta:name="OVERHEIDop.versieInformatie"/>
  </office:meta>
</office:document-meta>
</file>